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14
      <text:tab/>MOTIE VAN DE LEDEN KRÖGER EN VAN RAAN </text:h>
      <text:p text:style-name="ifm_p_ifm">Voorgesteld 21 december 2022</text:p>
      <text:p text:style-name="ifm_p_mt.3.76mm_ifm">De Kamer,</text:p>
      <text:p text:style-name="ifm_p_mt.3.76mm_ifm">gehoord de beraadslaging,</text:p>
      <text:p text:style-name="ifm_p_mt.3.76mm_ifm">overwegende dat Schiphol nu niet over een actuele geldige natuurvergunning beschikt;</text:p>
      <text:p text:style-name="ifm_p_mt.3.76mm_ifm">overwegende dat Schiphol geacht wordt zelf een vergunning aan te vragen en operatie, emissies en depositierechten met elkaar in evenwicht te brengen;</text:p>
      <text:p text:style-name="ifm_p_mt.3.76mm_ifm">overwegende dat de Kamer zich meermaals heeft uitgesproken tegen het verwerven van stikstofrechten voor Schiphol door het uitkopen van boeren;</text:p>
      <text:p text:style-name="ifm_p_mt.3.76mm_ifm">verzoekt de regering aan de Kamer duidelijk te maken wat de huidige legale emissie- en depositieruimte van Schiphol is, op welke vergunning deze rechten zijn gebaseerd, hoeveel meer Schiphol nodig heeft voor de huidige operatie, hoeveel nodig is voor de geambieerde 440.000 vliegbewegingen, en wat de plannen en opties van Schiphol zijn om dit allemaal met elkaar in overeenstemming te brengen,</text:p>
      <text:p text:style-name="ifm_p_mt.3.76mm_ifm">en gaat over tot de orde van de dag.</text:p>
      <text:p text:style-name="ifm_p_mt.3.76mm_ifm">Krög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14<text:tab/><text:page-number text:select-page="current"/></text:p>
      </style:footer>
    </style:master-page>
    <style:master-page xmlns:sdu-fn="http://schema.sdu.nl/2011/07/functions" style:name="Landscape" style:page-layout-name="landscape-margin-text">
      <style:footer>
        <text:p text:style-name="footer">Tweede Kamer, vergaderjaar 2022-2023, 31 936, nr. 1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Kröger en Van Raan over aan de Kamer duidelijk maken wat de huidige legale emissie- en depositieruimte van Schiphol is</dc:title>
    <meta:user-defined meta:name="OVERHEIDop.ParlID/DC.identifier">kst-31936-1014</meta:user-defined>
    <meta:user-defined meta:name="OVERHEIDop.ondernummer">1014</meta:user-defined>
    <meta:user-defined meta:name="DCTERMS.W3CDTF/DCTERMS.available">2022-12-22</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de leden Kröger en Van Raan over aan de Kamer duidelijk maken wat de huidige legale emissie- en depositieruimte van Schiphol is</meta:user-defined>
    <meta:user-defined meta:name="OVERHEIDop.indiener">L. van Raan</meta:user-defined>
    <meta:user-defined meta:name="OVERHEIDop.indiener">S.C. Kröger</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Luchtvaartbeleid; Motie; Motie van de leden Kröger en Van Raan over aan de Kamer duidelijk maken wat de huidige legale emissie- en depositieruimte van Schiphol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