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12
      <text:tab/>MOTIE VAN DE LEDEN VAN RAAN EN KRÖGER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constaterende dat de Minister in de media heeft gesteld dat het nog niet lukt om, zoals beloofd, Schiphol eind 2023 te laten krimpen;</text:p>
      <text:p text:style-name="ifm_p_mt.3.76mm_ifm">constaterende dat, conform de laatste wetenschappelijke inzichten, het onmogelijk is om in deze klimaat-, stikstof- en biodiversiteitscrisis de luchtvaart ook maar enigszins te laten groeien en een sterke krimp onvermijdelijk is;</text:p>
      <text:p text:style-name="ifm_p_mt.3.76mm_ifm">constaterende dat de Minister desondanks wel speculeert over de opening van Lelystad Airport in 2024 en de onbeperkte groei op Schiphol vanaf 2027;</text:p>
      <text:p text:style-name="ifm_p_mt.3.76mm_ifm">verzoekt de Minister zich maximaal in te zetten voor het realiseren van de krimp van de luchtvaart en zich te onthouden van enige speculatie over de groei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Van Raan en Kröger over zich maximaal inzetten voor het realiseren van de krimp van de luchtvaart</dc:title>
    <meta:user-defined meta:name="OVERHEIDop.ParlID/DC.identifier">kst-31936-1012</meta:user-defined>
    <meta:user-defined meta:name="OVERHEIDop.ondernummer">1012</meta:user-defined>
    <meta:user-defined meta:name="DCTERMS.W3CDTF/DCTERMS.available">2022-12-22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Raan en Kröger over zich maximaal inzetten voor het realiseren van de krimp van de luchtvaart</meta:user-defined>
    <meta:user-defined meta:name="OVERHEIDop.indiener">S.C. Kröger</meta:user-defined>
    <meta:user-defined meta:name="OVERHEIDop.indiener">L. van Raan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Luchtvaartbeleid; Motie; Motie van de leden Van Raan en Kröger over zich maximaal inzetten voor het realiseren van de krimp van de luchtvaa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