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gemeen">Tijdens het Algemeen Overleg Luchtvaart op 6 september 2011
                  				(Kamerstuk 31 936, nr. 87)
                  				heeft u mij verzocht om een eventuele toetreding van ArkeFly aan de Alderstafel
                  				Schiphol te bezien. In vervolg daarop heeft uw Kamer op 15 november 2011 de
                  				motie-Graus c.s. (TK, 31 936,
                     				nr. 92) aangenomen met het verzoek tot uitbreiding van de
                  				Alderstafels met een gezamenlijke vertegenwoordiger namens
                  				luchtvaartmaatschappijen welke specifiek actief zijn op het gebied van het
                  				zogenoemde leisureverkeer. Met deze brief informeer ik u over de uitkomsten van
                  				de gesprekken die de heer Alders met de betrokken partijen heeft gevoerd en
                  				over de uitvoering van de motie-Graus c.s.
               </text:p>
      <text:p text:style-name="algemeen">De afgelopen weken heeft de heer Alders gesprekken gevoerd met
                  				ArkeFly, Corendon en Easyjet. Daarnaast is er ook gesproken met Schiphol, KLM
                  				en de BARIN.
               </text:p>
      <text:p text:style-name="algemeen">De belangrijkste uitkomsten zijn:</text:p>
      <text:p text:style-name="alineagroep.end">De uitkomsten zijn:</text:p>
      <text:list text:style-name="list-style-1">
        <text:list-item text:start-value="1">
          <text:p text:style-name="list.start">Aan de samenstelling van de Alderstafel Schiphol wordt de
                           						Board of Airline Representatives In the Netherlands (BARIN) als deelnemer
                           						uitgenodigd;
                        </text:p>
        </text:list-item>
        <text:list-item text:start-value="2">
          <text:p text:style-name="list.cont">Op korte termijn wordt een selectiviteitsoverleg opgezet
                           						onder voorzitterschap van Schiphol, waarvoor ArkeFly, Corendon en EasyJet
                           						uitgenodigd zullen worden. Ook de BARIN zal hiervoor worden uitgenodigd;
                        </text:p>
        </text:list-item>
        <text:list-item text:start-value="3">
          <text:p text:style-name="list.end">ArkeFly en Corendon zullen uitgenodigd worden om deel te
                           						nemen aan de uitwerking van het Aldersadvies over Lelystad. Over de
                           						betrokkenheid van de BARIN bij deze uitwerking zal de heer Alders nog nader
                           						overleg met hen plegen.
                        </text:p>
        </text:list-item>
      </text:list>
      <text:p text:style-name="algemeen">Met deze uitkomst van de gesprekken die de heer Alders met de
                  				betrokken partijen heeft gevoerd, ga ik ervan uit dat er zicht is op een juiste
                  				invulling van de motie van de heer Graus. Mijns inziens ontstaat er op deze
                  				wijze een voldoende representatieve afvaardiging van de sectorpartijen aan de
                  				Alderstafels Eindhoven, Lelystad en Schiphol.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