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09
      <text:tab/>MOTIE VAN HET LID VAN HAGA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overwegende dat vliegen voor iedereen toegankelijk en betaalbaar moet blijven;</text:p>
      <text:p text:style-name="ifm_p_mt.3.76mm_ifm">overwegende dat het verhogen van de vliegtaks weinig invloed heeft op het milieu;</text:p>
      <text:p text:style-name="ifm_p_mt.3.76mm_ifm">verzoekt de regering om af te zien van de verdrievoudiging van de vliegtaks per 2023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Haga over afzien van de verdrievoudiging van de vliegtaks per 2023</dc:title>
    <meta:user-defined meta:name="OVERHEIDop.ParlID/DC.identifier">kst-31936-1009</meta:user-defined>
    <meta:user-defined meta:name="OVERHEIDop.ondernummer">1009</meta:user-defined>
    <meta:user-defined meta:name="DCTERMS.W3CDTF/DCTERMS.available">2022-12-22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afzien van de verdrievoudiging van de vliegtaks per 2023</meta:user-defined>
    <meta:user-defined meta:name="OVERHEIDop.indiener">W.R. van Haga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Luchtvaartbeleid; Motie; Motie van het lid Van Haga over afzien van de verdrievoudiging van de vliegtaks pe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