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08
      <text:tab/>MOTIE VAN HET LID KOERHUIS C.S.</text:h>
      <text:p text:style-name="ifm_p_ifm">Voorgesteld 21 december 2022</text:p>
      <text:p text:style-name="ifm_p_mt.3.76mm_ifm">De Kamer,</text:p>
      <text:p text:style-name="ifm_p_mt.3.76mm_ifm">gehoord de beraadslaging,</text:p>
      <text:p text:style-name="ifm_p_mt.3.76mm_ifm">constaterende dat de luchtvracht met een relatief klein deel van de vluchten op Schiphol voor een relatief groot deel van de banen zorgt;</text:p>
      <text:p text:style-name="ifm_p_mt.3.76mm_ifm">constaterende dat de luchtvracht hele bewegelijke slots heeft;</text:p>
      <text:p text:style-name="ifm_p_mt.3.76mm_ifm">overwegende dat de slotcoördinator niet kan werken met een aparte slotpool met een minimaal aantal vluchten per jaar, maar wel met een aparte slotpool met een maximaal aantal vluchten per jaar;</text:p>
      <text:p text:style-name="ifm_p_mt.3.76mm_ifm">verzoekt de regering om in gesprek te gaan met de luchtvrachtsector en te onderzoeken hoe een aparte slotpool op Schiphol voor de luchtvracht kan worden opgezet met een maximaal aantal vluchten per jaar,</text:p>
      <text:p text:style-name="ifm_p_mt.3.76mm_ifm">en gaat over tot de orde van de dag.</text:p>
      <text:p text:style-name="ifm_p_mt.3.76mm_ifm">Koerhuis</text:p>
      <text:p text:style-name="ifm_p_ifm">Van der Molen</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08<text:tab/><text:page-number text:select-page="current"/></text:p>
      </style:footer>
    </style:master-page>
    <style:master-page xmlns:sdu-fn="http://schema.sdu.nl/2011/07/functions" style:name="Landscape" style:page-layout-name="landscape-margin-text">
      <style:footer>
        <text:p text:style-name="footer">Tweede Kamer, vergaderjaar 2022-2023, 31 936, nr. 1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oerhuis c.s.over onderzoeken hoe een aparte slotpool op Schiphol voor de luchtvracht kan worden opgezet met een maximaal aantal vluchten per jaar</dc:title>
    <meta:user-defined meta:name="OVERHEIDop.ParlID/DC.identifier">kst-31936-1008</meta:user-defined>
    <meta:user-defined meta:name="OVERHEIDop.ondernummer">1008</meta:user-defined>
    <meta:user-defined meta:name="DCTERMS.W3CDTF/DCTERMS.available">2022-12-22</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Koerhuis c.s.over onderzoeken hoe een aparte slotpool op Schiphol voor de luchtvracht kan worden opgezet met een maximaal aantal vluchten per jaar</meta:user-defined>
    <meta:user-defined meta:name="OVERHEIDop.indiener">D.J.G. Graus</meta:user-defined>
    <meta:user-defined meta:name="OVERHEIDop.indiener">H. van der Molen</meta:user-defined>
    <meta:user-defined meta:name="OVERHEIDop.indiener">D.A.N. Koerhui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Luchtvaartbeleid; Motie; Motie van het lid Koerhuis c.s.over onderzoeken hoe een aparte slotpool op Schiphol voor de luchtvracht kan worden opgezet met een maximaal aantal vluchten per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