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07
      <text:tab/>MOTIE VAN HET LID EPPINK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veiligheid van de Nederlandse luchtvaart ook beïnvloed wordt door de sociale en veiligheidsstandaarden van luchtvaartmaatschappijen uit derde landen;</text:p>
      <text:p text:style-name="ifm_p_mt.3.76mm_ifm">constaterende dat door het EU-Qatar luchtvaartverdrag luchtvaartmaatschappijen toegang hebben tot het Nederlandse luchtruim met werk- en rusttijden die afwijken van de Europese regulering;</text:p>
      <text:p text:style-name="ifm_p_mt.3.76mm_ifm">overwegende dat recente signalen van piloten aantonen dat bij luchtvaartmaatschappijen met Europees afwijkende werk- en rusttijden ernstige vermoeidheidsrisico's kunnen voorkomen;</text:p>
      <text:p text:style-name="ifm_p_mt.3.76mm_ifm">overwegende dat binnen luchtvaartverdragen met derde landen clausules kunnen worden opgenomen over veiligheid;</text:p>
      <text:p text:style-name="ifm_p_mt.3.76mm_ifm">roept het kabinet op in belang van veiligheid en eerlijke concurrentie zich Europees in te spannen om in Europese luchtvaartverdragen, zoals het EU-Qatar luchtvaartverdrag, te borgen dat de lokale werk- en rusttijden op hetzelfde Europese veiligheidsniveau ligg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Eppink over in Europese luchtvaartverdragen borgen dat de lokale werk- en rusttijden op hetzelfde Europese veiligheidsniveau liggen</dc:title>
    <meta:user-defined meta:name="OVERHEIDop.ParlID/DC.identifier">kst-31936-1007</meta:user-defined>
    <meta:user-defined meta:name="OVERHEIDop.ondernummer">1007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in Europese luchtvaartverdragen borgen dat de lokale werk- en rusttijden op hetzelfde Europese veiligheidsniveau liggen</meta:user-defined>
    <meta:user-defined meta:name="OVERHEIDop.indiener">D.J. Eppink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het lid Eppink over in Europese luchtvaartverdragen borgen dat de lokale werk- en rusttijden op hetzelfde Europese veiligheidsniveau li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