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00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006
      <text:tab/>MOTIE VAN DE LEDEN KRÖGER EN VAN RAAN</text:h>
      <text:p text:style-name="ifm_p_ifm">Voorgesteld 21 december 2022</text:p>
      <text:p text:style-name="ifm_p_mt.3.76mm_ifm">De Kamer,</text:p>
      <text:p text:style-name="ifm_p_mt.3.76mm_ifm">gehoord de beraadslaging,</text:p>
      <text:p text:style-name="ifm_p_mt.3.76mm_ifm">overwegende dat met de heroriëntatie van het luchtvaartbeleid sturen op aantallen vliegbewegingen wordt vervangen door sturen op overlast en milieuschade;</text:p>
      <text:p text:style-name="ifm_p_mt.3.76mm_ifm">overwegende dat omwonenden van luchthavens naast luchtvervuiling en geluidsoverlast ook worden blootgesteld aan risico's door vliegtuigongelukken;</text:p>
      <text:p text:style-name="ifm_p_mt.3.76mm_ifm">constaterende dat de huidige risicocontour rond luchthavens nog niet dezelfde bescherming biedt als de risicocontour rond andere infrastructuur zware industrie of chemie;</text:p>
      <text:p text:style-name="ifm_p_mt.3.76mm_ifm">verzoekt de regering om naast een CO<text:span text:style-name="ifm_span_font.subscript_ifm">2</text:span>-plafond, verlagen van geluidsoverlast, ultrafijnstof- en stikstofemissies, ook het verlagen van het plaatsgebonden risico en groepsrisico voor omwonenden door luchtvaartongelukken op te nemen in de doelstellingen,</text:p>
      <text:p text:style-name="ifm_p_mt.3.76mm_ifm">en gaat over tot de orde van de dag.</text:p>
      <text:p text:style-name="ifm_p_mt.3.76mm_ifm">Krög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936, nr. 10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936, nr. 10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Kröger en Van Raan over ook het verlagen van plaatsgebonden risico en groepsrisico voor omwonenden door luchtvaartongelukken opnemen in de doelstellingen</dc:title>
    <meta:user-defined meta:name="OVERHEIDop.ParlID/DC.identifier">kst-31936-1006</meta:user-defined>
    <meta:user-defined meta:name="OVERHEIDop.ondernummer">1006</meta:user-defined>
    <meta:user-defined meta:name="DCTERMS.W3CDTF/DCTERMS.available">2022-12-22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Van Raan over ook het verlagen van plaatsgebonden risico en groepsrisico voor omwonenden door luchtvaartongelukken opnemen in de doelstellingen</meta:user-defined>
    <meta:user-defined meta:name="OVERHEIDop.indiener">L. van Raan</meta:user-defined>
    <meta:user-defined meta:name="OVERHEIDop.indiener">S.C. Kröger</meta:user-defined>
    <meta:user-defined meta:name="OVERHEIDop.dossiertitel">Luchtvaa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Luchtvaartbeleid; Motie; Motie van de leden Kröger en Van Raan over ook het verlagen van plaatsgebonden risico en groepsrisico voor omwonenden door luchtvaartongelukken opnemen in de doel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