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05
      <text:tab/>MOTIE VAN HET LID KRÖGER C.S.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op Schiphol jarenlang grote sociale misstanden plaatsvonden die noch door de Arbeidsinspectie, noch door de ondernemingsraad voldoende zijn opgemerkt en aangepakt;</text:p>
      <text:p text:style-name="ifm_p_mt.3.76mm_ifm">overwegende dat de ondernemingsraad van Schiphol slechts 2.200 mensen vertegenwoordigt van de 50.000 die er werken, omdat de meeste mensen werken voor onderaannemers of «klanten» van Schiphol;</text:p>
      <text:p text:style-name="ifm_p_mt.3.76mm_ifm">overwegende dat alle werknemers een fatsoenlijke vertegenwoordiging verdienen die ook juridisch voldoende geëquipeerd is om voor hun belangen op te komen;</text:p>
      <text:p text:style-name="ifm_p_mt.3.76mm_ifm">verzoekt de regering om te onderzoeken hoe Schiphol tot een overkoepelende ondernemingsraad kan komen die alle werknemers op Schiphol vertegenwoordigt;</text:p>
      <text:p text:style-name="ifm_p_mt.3.76mm_ifm">verzoekt de regering om te onderzoeken hoe een vertegenwoordiger van alle werknemers op Schiphol benoemd kan worden tot commissaris in de raad van commissarissen,</text:p>
      <text:p text:style-name="ifm_p_mt.3.76mm_ifm">en gaat over tot de orde van de dag.</text:p>
      <text:p text:style-name="ifm_p_mt.3.76mm_ifm">Kröger</text:p>
      <text:p text:style-name="ifm_p_ifm">De Hoop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röger c.s. over onderzoeken hoe Schiphol tot een overkoepelende ondernemingsraad kan komen die alle werknemers op Schiphol vertegenwoordigt</dc:title>
    <meta:user-defined meta:name="OVERHEIDop.ParlID/DC.identifier">kst-31936-1005</meta:user-defined>
    <meta:user-defined meta:name="OVERHEIDop.ondernummer">1005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onderzoeken hoe Schiphol tot een overkoepelende ondernemingsraad kan komen die alle werknemers op Schiphol vertegenwoordigt</meta:user-defined>
    <meta:user-defined meta:name="OVERHEIDop.indiener">M.Ö. Alkaya</meta:user-defined>
    <meta:user-defined meta:name="OVERHEIDop.indiener">H.E. de Hoop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Kröger c.s. over onderzoeken hoe Schiphol tot een overkoepelende ondernemingsraad kan komen die alle werknemers op Schiphol vertegenwoordi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