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03
      <text:tab/>MOTIE VAN HET LID VAN RAAN </text:h>
      <text:p text:style-name="ifm_p_ifm">Voorgesteld 21 december 2022</text:p>
      <text:p text:style-name="ifm_p_mt.3.76mm_ifm">De Kamer,</text:p>
      <text:p text:style-name="ifm_p_mt.3.76mm_ifm">gehoord de beraadslaging,</text:p>
      <text:p text:style-name="ifm_p_mt.3.76mm_ifm">constaterende dat er vliegtuigen zijn die voor de cabinelucht gebruikmaken van «bleed air» en dit bij zogenaamde «fume events» schadelijke stoffen in de cabinelucht brengt die ziekmakend zijn en zelfs tot verlies van bewustzijn kunnen leiden;</text:p>
      <text:p text:style-name="ifm_p_mt.3.76mm_ifm">constaterende dat het technisch mogelijk is om de buitenlucht niet meer via de motoren in te nemen en vliegtuigbouwers deze optie al aanbieden;</text:p>
      <text:p text:style-name="ifm_p_mt.3.76mm_ifm">overwegende dat internationale normering de voorkeur heeft maar Nederland ook nationaal veiligheidseisen kan stellen;</text:p>
      <text:p text:style-name="ifm_p_mt.3.76mm_ifm">verzoekt de regering door aanscherping van de normen een einde te maken aan de ziekmakende «bleed air» voor cabinelucht,</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03<text:tab/><text:page-number text:select-page="current"/></text:p>
      </style:footer>
    </style:master-page>
    <style:master-page xmlns:sdu-fn="http://schema.sdu.nl/2011/07/functions" style:name="Landscape" style:page-layout-name="landscape-margin-text">
      <style:footer>
        <text:p text:style-name="footer">Tweede Kamer, vergaderjaar 2022-2023, 31 936,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Van Raan over een einde maken aan de ziekmakende bleed air voor cabinelucht in vliegtuigen</dc:title>
    <meta:user-defined meta:name="OVERHEIDop.ParlID/DC.identifier">kst-31936-1003</meta:user-defined>
    <meta:user-defined meta:name="OVERHEIDop.ondernummer">1003</meta:user-defined>
    <meta:user-defined meta:name="DCTERMS.W3CDTF/DCTERMS.available">2022-12-22</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Van Raan over een einde maken aan de ziekmakende bleed air voor cabinelucht in vliegtuigen</meta:user-defined>
    <meta:user-defined meta:name="OVERHEIDop.indiener">L. van Raan</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Luchtvaartbeleid; Motie; Motie van het lid Van Raan over een einde maken aan de ziekmakende bleed air voor cabinelucht in 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