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02
      <text:tab/>MOTIE VAN HET LID VAN RAAN 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constaterende dat Schiphol al zeker sinds 1 januari 2021 niet voldoet aan de informatie- en minimalisatieplicht inzake de uitstoot van zeer zorgwekkende stoffen (ZZS);</text:p>
      <text:p text:style-name="ifm_p_mt.3.76mm_ifm">constaterende dat Schiphol al twee keer uitstel kreeg en in januari 2021 te horen kreeg dat het nog twee maanden de tijd had om deze gegevens aan te leveren;</text:p>
      <text:p text:style-name="ifm_p_mt.3.76mm_ifm">constaterende dat zelfs nu nog onduidelijk is of in maart 2023 de normen wel gehaald gaan worden en, indien dit niet gebeurt, er slechts een dwangsom van € 5.000 op volgt;</text:p>
      <text:p text:style-name="ifm_p_mt.3.76mm_ifm">verzoekt de regering om de omgevingsdienst op te dragen de ZZS-gegevens nog deze week te eisen en daarna, zolang Schiphol die niet aanlevert, over te gaan tot stilleggen van alle processen waarbij zeer zorgwekkende stoffen vrijkom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Van Raan over nog deze week de ZZS-gegevens van Schiphol opeisen</dc:title>
    <meta:user-defined meta:name="OVERHEIDop.ParlID/DC.identifier">kst-31936-1002</meta:user-defined>
    <meta:user-defined meta:name="OVERHEIDop.ondernummer">1002</meta:user-defined>
    <meta:user-defined meta:name="DCTERMS.W3CDTF/DCTERMS.available">2022-12-22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nog deze week de ZZS-gegevens van Schiphol opeisen</meta:user-defined>
    <meta:user-defined meta:name="OVERHEIDop.indiener">L. van Raan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Luchtvaartbeleid; Motie; Motie van het lid Van Raan over nog deze week de ZZS-gegevens van Schiphol opei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