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92<text:tab/>BRIEF VAN DE MINISTER VAN FINANCIËN</text:h>
      <text:p text:style-name="ifm_p_mt.3.76mm_ifm">Aan de Voorzitter van de Tweede Kamer der Staten-Generaal</text:p>
      <text:p text:style-name="ifm_p_mt.3.76mm_ifm">Den Haag, 21 mei 2025</text:p>
      <text:p text:style-name="ifm_p_mt.3.76mm_ifm">Evalueren is essentieel voor een lerende overheid. Bereikt beleid het gewenste effect? Gaat dat tegen de laagst mogelijke kosten? En wat is de impact van het overheidsoptreden op de doelgroep? Evaluaties verschaffen burgers, bedrijven, beleidsmakers en uw Kamer inzicht in de effecten en knelpunten van het gevoerde beleid en daarmee de besteding van publieke middelen. De geleerde lessen komen weer aan bod bij de ontwikkeling van nieuw beleid. Zo kan de kwaliteit van publieke voorzieningen, beleid en regelgeving steeds verder worden aangescherpt.</text:p>
      <text:p text:style-name="ifm_p_mt.3.76mm_ifm">Ik vind het belangrijk om de aanbevelingen van evaluaties mee te nemen in de (door)ontwikkeling van beleid en uw Kamer hierbij te betrekken. Deze brief bevat een overzicht van de opvolging van de in de kabinetsreactie overgenomen aanbevelingen van de Periodieke rapportages en beleidsdoorlichtingen die vorig jaar zijn uitgevoerd binnen mijn departement. Deze evaluaties brengen ten minste elke zeven jaar de opgedane inzichten op een beleidsthema samen. Door de opvolging van Periodieke rapportages en beleidsdoorlichtingen te volgen, blijven de aanbevelingen van deze evaluaties onder de aandacht, en kan de voortgang meegenomen worden in beleidsdiscussies en besluitvorming. Deze brief geeft invulling aan de acties die in de brief <text:span text:style-name="ifm_span_font.italic_ifm">Versterking rijksbrede evaluatiestelsel</text:span> (Kamerstuk 31 865, nr. 267) worden aangekondigd, naar aanleiding van de motie-Van Vroonhoven/Vermeer (19 december 2023; Kamerstuk 36 470, nr. 6).</text:p>
      <text:p text:style-name="ifm_p_mt.3.76mm_ifm">In aanvulling op het jaarverslag 2024 stuur ik u dit jaar de opvolging van de Periodieke rapportages en beleidsdoorlichtingen die vorig jaar zijn uitgevoerd. Vanaf nu zal ik uw Kamer jaarlijks informeren over de opvolging van deze evaluaties, en de Periodieke rapportages die nadien worden afgerond toevoegen. In 2024 zijn binnen mijn departement de Periodieke rapportage Kasbeheer en de beleidsdoorlichting Toezicht Belastingdienst afgerond. Zoals aangegeven in de Kamerbrief van 9 december 2024 (Kamerstuk 36 600 IX, nr. 30), vindt de afronding van de Periodieke rapportage Stabiele, integere en betrouwbare financiële markten later plaats dan gepland. Daarom is het ten tijde van de jaarverantwoording over 2024 nog niet mogelijk over de opvolging van deze evaluatie te rapporteren. Vanaf volgend jaar zal uw Kamer over de opvolging van deze Periodieke rapportage word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5, nr. 92<text:tab/><text:page-number text:select-page="current"/></text:p>
      </style:footer>
    </style:master-page>
    <style:master-page xmlns:sdu-fn="http://schema.sdu.nl/2011/07/functions" style:name="Landscape" style:page-layout-name="landscape-margin-text">
      <style:footer>
        <text:p text:style-name="footer">Tweede Kamer, vergaderjaar 2024-2025, 31 93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Opvolging in beeld: Periodieke rapportages ministerie van Financiën vanaf 2024</dc:title>
    <meta:user-defined meta:name="OVERHEIDop.ParlID/DC.identifier">kst-31935-92</meta:user-defined>
    <meta:user-defined meta:name="OVERHEIDop.ondernummer">92</meta:user-defined>
    <meta:user-defined meta:name="DCTERMS.W3CDTF/DCTERMS.available">2025-05-28</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10/xml/MC-OEP-Kamerstuk-Web.xml</meta:user-defined>
    <meta:user-defined meta:name="OVERHEIDop.documenttitel">Opvolging in beeld: Periodieke rapportages ministerie van Financiën vanaf 2024</meta:user-defined>
    <meta:user-defined meta:name="OVERHEIDop.indiener">E. Heinen</meta:user-defined>
    <meta:user-defined meta:name="OVERHEIDop.dossiertitel">Beleidsdoorlichting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leidsdoorlichting Financiën; Brief regering; Opvolging in beeld: Periodieke rapportages ministerie van Financiën vana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