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5</text:p>
          </table:table-cell>
          <table:table-cell office:value-type="string" table:number-columns-spanned="2" table:style-name="parlementair.kopcel3">
            <text:p text:style-name="headtable.dossiertitel"> Beleidsdoorlichting Financiën
         </text:p>
          </table:table-cell>
          <table:covered-table-cell/>
        </table:table-row>
        <table:table-row>
          <table:table-cell office:value-type="string" table:number-columns-spanned="1" table:style-name="parlementair.kopcel_last">
            <text:p text:style-name="headtable.stuktitel">Nr. 9</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10 maart 2011</text:p>
      <text:p text:style-name="algemeen">Op 13 september 2010 is de beleidsdoorlichting van het BTW-compensatiefonds aan uw Kamer aangeboden (kamerstuk 31 935, nr. 7), onder voorbehoud van een inhoudelijke kabinetsreactie. Hierbij informeer ik u over het standpunt van het kabinet inzake
                  de conclusies en aanbevelingen van deze beleidsdoorlichting.
               </text:p>
      <text:p text:style-name="algemeen">Zowel gemeenten als provincies hebben hun opvattingen over de beleidsdoorlichting aan mij kenbaar gemaakt. In navolging van hen, spreek ik me uit vóór continuering van het BTW-compensatiefonds
                  voor gemeenten, provincies en Wgr-plus regio’s. Verder zal ik een onderzoek instellen naar de mogelijkheid om de uitvoering
                  door de Belastingdienst bij één eenheid te centraliseren, aangezien zowel gemeenten als provincies deze optie zien als een
                  mogelijke oplossing voor de door hen gesignaleerde uitvoeringsproblemen.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35,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