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87
      <text:tab/>BRIEF VAN DE MINISTER VAN FINANCIËN</text:h>
      <text:p text:style-name="ifm_p_mt.3.76mm_ifm">Aan de Voorzitter van de Tweede Kamer der Staten-Generaal</text:p>
      <text:p text:style-name="ifm_p_mt.3.76mm_ifm">Den Haag, 29 augustus 2024</text:p>
      <text:p text:style-name="ifm_p_mt.3.76mm_ifm">Met de motie van het lid Harbers (Kamerstuk 34 000, nr. 36) verzocht uw Kamer om <text:span text:style-name="ifm_span_font.italic_ifm">«de Tweede Kamer voorafgaand aan de start van een beleidsdoorlichting te informeren over de opzet en vraagstelling en de Tweede Kamer de mogelijkheid te geven invloed uit te oefenen op de opzet en vraagstelling»</text:span>.</text:p>
      <text:p text:style-name="ifm_p_mt.3.76mm_ifm">Met deze brief informeer ik u over de onderzoeksopzet en beoogde planning van de voorgenomen periodieke rapportage van beleidsartikel 11 «Financiering staatsschuld» die in 2025 aan uw Kamer aangeboden zal worden.</text:p>
      <text:p text:style-name="ifm_p_mt.3.76mm_ifm">De periodieke rapportage wordt uitgevoerd aan de hand van de regels en kwaliteitseisen van de Regeling Periodiek Evaluatieonderzoek (RPE). De periodieke rapportage heeft betrekking op de jaren 2020 tot en met 2025 en zal zich toespitsen op het evalueren en wegen van de doeltreffendheid en doelmatigheid van het financieringsbeleid en het renterisicokader. Tevens zal een onafhankelijke deskundige een oordeel geven over de kwaliteit van het uitgevoerde onderzoek.</text:p>
      <text:p text:style-name="ifm_p_mt.3.76mm_ifm">In de bijlage is de onderzoeksopzet van de periodieke evaluatie opgenom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5, nr. 87<text:tab/><text:page-number text:select-page="current"/></text:p>
      </style:footer>
    </style:master-page>
    <style:master-page xmlns:sdu-fn="http://schema.sdu.nl/2011/07/functions" style:name="Landscape" style:page-layout-name="landscape-margin-text">
      <style:footer>
        <text:p text:style-name="footer">Tweede Kamer, vergaderjaar 2023-2024, 31 93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Periodieke Rapportage artikel 11 - Financiering staatsschuld</dc:title>
    <meta:user-defined meta:name="OVERHEIDop.ParlID/DC.identifier">kst-31935-87</meta:user-defined>
    <meta:user-defined meta:name="OVERHEIDop.ondernummer">87</meta:user-defined>
    <meta:user-defined meta:name="DCTERMS.W3CDTF/DCTERMS.available">2024-09-10</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9/xml/MC-OEP-Kamerstuk-Web.xml</meta:user-defined>
    <meta:user-defined meta:name="OVERHEIDop.documenttitel">Periodieke Rapportage artikel 11 - Financiering staatsschuld</meta:user-defined>
    <meta:user-defined meta:name="OVERHEIDop.indiener">E. Heinen</meta:user-defined>
    <meta:user-defined meta:name="OVERHEIDop.dossiertitel">Beleidsdoorlichting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9</meta:user-defined>
    <meta:user-defined meta:name="DC.title">Beleidsdoorlichting Financiën; Brief regering; Periodieke Rapportage artikel 11 - Financiering staats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