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935-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84
      <text:tab/>BRIEF VAN DE MINISTER VAN FINANCIËN</text:h>
      <text:p text:style-name="ifm_p_mt.3.76mm_ifm">Aan de Voorzitter van de Tweede Kamer der Staten-Generaal</text:p>
      <text:p text:style-name="ifm_p_mt.3.76mm_ifm">Den Haag, 15 november 2023</text:p>
      <text:p text:style-name="ifm_p_mt.3.76mm_ifm">Hierbij stuur ik u de antwoorden op de schriftelijke vragen die zijn gesteld door de vaste commissie voor Financiën over de onderzoeksopzet van de periodieke rapportage artikel 12 – kasbeheer (Kamerstuk 31 935, nr. 83) van 12 oktober jl.</text:p>
      <text:p text:style-name="ifm_p_mt.5.08mm_ifm">De Minister van Financiën,<text:line-break/>S.A.M.<text:s/>Kaag</text:p>
      <text:p text:style-name="ifm_p_mt.3.76mm_page.break-before_ifm"><text:span text:style-name="ifm_span_font.bold_ifm">Vraag 1</text:span></text:p>
      <text:p text:style-name="ifm_p_ifm"><text:span text:style-name="ifm_span_font.bold_ifm">Van welke beleidstheorie wordt uitgegaan bij de periodieke rapportage Kasbeheer?</text:span></text:p>
      <text:p text:style-name="ifm_p_mt.3.76mm_ifm"><text:span text:style-name="ifm_span_font.bold_ifm">Antwoord 1</text:span></text:p>
      <text:p text:style-name="ifm_p_ifm">De beleidstheorie wordt de komende maanden verder uitgewerkt, hier kom ik nader op terug in het eindrapport van de periodieke rapportage. De basiselementen uit de beleidsdoorlichting artikel 12 – kasbeheer uit 2018<text:note text:id="ID-1117421-d36e89" text:note-class="footnote"><text:note-citation text:label="1 ">1</text:note-citation><text:note-body><text:p text:style-name="ifm_p_font.normal_size.6.93pt_mt..5mm_indent.-0.1161in_mleft.0.1161in_ifm">Kamerstuk 31 935, nr. 54.</text:p></text:note-body></text:note> komen hierin terug.</text:p>
      <text:p text:style-name="ifm_p_mt.3.76mm_ifm"><text:span text:style-name="ifm_span_font.bold_ifm">Vraag 2</text:span></text:p>
      <text:p text:style-name="ifm_p_ifm"><text:span text:style-name="ifm_span_font.bold_ifm">Wanneer wordt de specifieke onderzoeksmethode uitgewerkt en aan de Kamer voorgelegd?</text:span></text:p>
      <text:p text:style-name="ifm_p_mt.3.76mm_ifm"><text:span text:style-name="ifm_span_font.bold_ifm">Antwoord 2</text:span></text:p>
      <text:p text:style-name="ifm_p_ifm">De specifieke onderzoeksmethode wordt in 2024 uitgewerkt in de periodieke rapportage die in het najaar van 2024 aan uw kamer zal worden aangeboden.</text:p>
      <text:p text:style-name="ifm_p_mt.3.76mm_ifm"><text:span text:style-name="ifm_span_font.bold_ifm">Vraag 3</text:span></text:p>
      <text:p text:style-name="ifm_p_ifm"><text:span text:style-name="ifm_span_font.bold_ifm">Wordt in de periodieke evaluatie ook expliciet ingegaan op de belangrijkste resterende kennis- en inzichtlacunes met het oog op verdere verbetering in het inzicht in de doeltreffendheid en doelmatigheid van het kasbeheer?</text:span></text:p>
      <text:p text:style-name="ifm_p_mt.3.76mm_ifm"><text:span text:style-name="ifm_span_font.bold_ifm">Antwoord 3</text:span></text:p>
      <text:p text:style-name="ifm_p_ifm">Artikel 4 lid 5(i) van de Regeling periodiek evaluatieonderzoek (RPE 2022)<text:note text:id="ID-1117421-d36e118" text:note-class="footnote"><text:note-citation text:label="2 ">2</text:note-citation><text:note-body><text:p text:style-name="ifm_p_font.normal_size.6.93pt_mt..5mm_indent.-0.1161in_mleft.0.1161in_ifm">Regeling periodiek evaluatieonderzoek 2022 (wetten.overheid.nl).</text:p></text:note-body></text:note> schrijft voor dat een periodieke rapportage de belangrijkste resterende kennis- en inzichtlacunes met het oog op verdere verbetering in het inzicht in de doeltreffendheid en doelmatigheid van het (beleids)thema dient te bevatten. Om hieraan te voldoen zal de periodieke evaluatie expliciet ingaan op deze kennis- en inzichtlacunes.</text:p>
      <text:p text:style-name="ifm_p_mt.3.76mm_ifm"><text:span text:style-name="ifm_span_font.bold_ifm">Vraag 4</text:span></text:p>
      <text:p text:style-name="ifm_p_ifm"><text:span text:style-name="ifm_span_font.bold_ifm">Welke externe expert zal zitting nemen in de begeleidingsgroep en is deze onafhankelijk?</text:span></text:p>
      <text:p text:style-name="ifm_p_mt.3.76mm_ifm"><text:span text:style-name="ifm_span_font.bold_ifm">Vraag 5</text:span></text:p>
      <text:p text:style-name="ifm_p_ifm"><text:span text:style-name="ifm_span_font.bold_ifm">Welke externe(n) word(t)(en) voor aanvang van het onderzoek benaderd om een oordeel te vellen over het onderzoek inclusief de validiteit en betrouwbaarheid van de bevindingen van het uitgevoerde onderzoek, is/zijn deze externe(n) onafhankelijk en wanneer zullen zij dit oordeel vellen?</text:span></text:p>
      <text:p text:style-name="ifm_p_mt.3.76mm_ifm"><text:span text:style-name="ifm_span_font.bold_ifm">Antwoord 4 &amp; 5</text:span></text:p>
      <text:p text:style-name="ifm_p_ifm">In de begeleidingscommissie van de periodieke rapportage artikel 12 – kasbeheer zullen twee externe experts zitting nemen. De externe experts zijn professor C. Koopmans, hoogleraar beleidsevaluatie aan de Vrije Universiteit Amsterdam en B. de Kruijf, manager Operations betalingsverkeer bij De Nederlandsche Bank. Beide experts zijn onafhankelijk aangezien zij niet in dienst zijn bij het Ministerie van Financiën. De externe experts zullen in de tweede helft van 2024 een oordeel vellen over het uitgevoerde beleid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935, nr. 84<text:tab/><text:page-number text:select-page="current"/></text:p>
      </style:footer>
    </style:master-page>
    <style:master-page xmlns:sdu-fn="http://schema.sdu.nl/2011/07/functions" style:name="Landscape" style:page-layout-name="landscape-margin-text">
      <style:footer>
        <text:p text:style-name="footer">Tweede Kamer, vergaderjaar 2023-2024, 31 935,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orlichting Financiën; Brief regering; Reactie op verzoek commissie over periodieke Rapportage artikel 12 - Kasbeheer (Kamerstuk 31935-83)</dc:title>
    <meta:user-defined meta:name="OVERHEIDop.ParlID/DC.identifier">kst-31935-84</meta:user-defined>
    <meta:user-defined meta:name="OVERHEIDop.ondernummer">84</meta:user-defined>
    <meta:user-defined meta:name="DCTERMS.W3CDTF/DCTERMS.available">2023-11-24</meta:user-defined>
    <meta:user-defined meta:name="OVERHEIDop.KamerstukTypen/DC.type">Brief</meta:user-defined>
    <meta:user-defined meta:name="OVERHEIDop.dossiernummer">31935</meta:user-defined>
    <meta:user-defined meta:name="OVERHEIDop.configuratie">https://repository.officiele-overheidspublicaties.nl/MasterConfiguraties/MC-OEP-Kamerstuk-Web/1.3/xml/MC-OEP-Kamerstuk-Web.xml</meta:user-defined>
    <meta:user-defined meta:name="OVERHEIDop.documenttitel">Reactie op verzoek commissie over periodieke Rapportage artikel 12 - Kasbeheer (Kamerstuk 31935-83)</meta:user-defined>
    <meta:user-defined meta:name="OVERHEIDop.indiener">S.A.M. Kaag</meta:user-defined>
    <meta:user-defined meta:name="OVERHEIDop.dossiertitel">Beleidsdoorlichting Financië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15</meta:user-defined>
    <meta:user-defined meta:name="DC.title">Beleidsdoorlichting Financiën; Brief regering; Reactie op verzoek commissie over periodieke Rapportage artikel 12 - Kasbeheer (Kamerstuk 31935-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