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3
      <text:tab/>BRIEF VAN DE MINISTER VAN FINANCIËN</text:h>
      <text:p text:style-name="ifm_p_mt.3.76mm_ifm">Aan de Voorzitter van de Tweede Kamer der Staten-Generaal</text:p>
      <text:p text:style-name="ifm_p_mt.3.76mm_ifm">Den Haag, 1 september 2023</text:p>
      <text:p text:style-name="ifm_p_mt.3.76mm_ifm">Met de motie van het lid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en beoogde planning van de voorgenomen periodieke rapportage van beleidsartikel 12 «Kasbeheer» die in 2024 aan uw Kamer aangeboden zal worden.</text:p>
      <text:p text:style-name="ifm_p_mt.3.76mm_ifm">De periodieke rapportage wordt uitgevoerd aan de hand van de regels en kwaliteitseisen van de Regeling Periodiek Evaluatieonderzoek (RPE). De periodieke rapportage heeft betrekking op de jaren 2018 tot en met 2023 en zal zich toespitsen op het evalueren en wegen van de doeltreffendheid en doelmatigheid van het kasbeheerbeleid en de aanverwante instrumenten. Tevens zal een onafhankelijke deskundige een oordeel geven over de kwaliteit van het uitgevoerde onderzoek.</text:p>
      <text:p text:style-name="ifm_p_mt.3.76mm_ifm">In de bijlage is de onderzoeksopzet van de periodieke evaluatie opgen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5, nr. 83<text:tab/><text:page-number text:select-page="current"/></text:p>
      </style:footer>
    </style:master-page>
    <style:master-page xmlns:sdu-fn="http://schema.sdu.nl/2011/07/functions" style:name="Landscape" style:page-layout-name="landscape-margin-text">
      <style:footer>
        <text:p text:style-name="footer">Tweede Kamer, vergaderjaar 2022-2023, 31 93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Periodieke Rapportage artikel 12 - Kasbeheer</dc:title>
    <meta:user-defined meta:name="OVERHEIDop.ParlID/DC.identifier">kst-31935-83</meta:user-defined>
    <meta:user-defined meta:name="OVERHEIDop.ondernummer">83</meta:user-defined>
    <meta:user-defined meta:name="DCTERMS.W3CDTF/DCTERMS.available">2023-09-11</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Periodieke Rapportage artikel 12 - Kasbeheer</meta:user-defined>
    <meta:user-defined meta:name="OVERHEIDop.indiener">S.A.M. Kaag</meta:user-defined>
    <meta:user-defined meta:name="OVERHEIDop.dossiertitel">Beleidsdoorlichting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Beleidsdoorlichting Financiën; Brief regering; Periodieke Rapportage artikel 12 - Ka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