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1
      <text:tab/>BRIEF VAN DE MINISTER VAN FINANCIËN</text:h>
      <text:p text:style-name="ifm_p_mt.3.76mm_ifm">Aan de Voorzitter van de Tweede Kamer der Staten-Generaal</text:p>
      <text:p text:style-name="ifm_p_mt.3.76mm_ifm">Den Haag, 5 juli 2023</text:p>
      <text:p text:style-name="ifm_p_mt.3.76mm_ifm">Hierbij ontvangt u de onderzoeksopzet voor de periodieke rapportage over het beleidsthema stabiele, integere en betrouwbare financiële markten (artikel 2 van de begroting van Financiën).<text:note text:id="ID-1102563-d36e68" text:note-class="footnote"><text:note-citation text:label="1 ">1</text:note-citation><text:note-body><text:p text:style-name="ifm_p_font.normal_size.6.93pt_mt..5mm_indent.-0.1161in_mleft.0.1161in_ifm">Cf. art. 4, derde lid, Regeling periodiek evaluatieonderzoek 2022 (Stcrt. 2022, nr. 19587).</text:p></text:note-body></text:note> De periodieke rapportage zelf zal in 2024 worden opgesteld en naar verwachting aan het eind van volgend jaar naar uw Kamer worden gezonden.</text:p>
      <text:p text:style-name="ifm_p_mt.3.76mm_ifm">Het kabinet evalueert zijn beleid periodiek, om inzicht te verkrijgen in de (voorwaarden voor) doeltreffendheid en doelmatigheid van het beleid en welke mogelijkheden er zijn om (de kans op) doeltreffendheid en doelmatigheid te vergroten.<text:note text:id="ID-1102563-d36e80" text:note-class="footnote"><text:note-citation text:label="2 ">2</text:note-citation><text:note-body><text:p text:style-name="ifm_p_font.normal_size.6.93pt_mt..5mm_indent.-0.1161in_mleft.0.1161in_ifm">Dit heeft zijn basis in art. 4.1, eerste lid, onder c, Comptabiliteitswet 2016.</text:p></text:note-body></text:note> De inzichten die met evaluatieonderzoeken zijn verkregen op een bepaald (beleids)thema worden ten minste eens in de vier tot zeven jaar in een periodieke rapportage samengebracht. De laatste rapportage, toen nog onder de naam beleidsdoorlichting, op het terrein van de financiële markten is uit 2017.<text:note text:id="ID-1102563-d36e90" text:note-class="footnote"><text:note-citation text:label="3 ">3</text:note-citation><text:note-body><text:p text:style-name="ifm_p_font.normal_size.6.93pt_mt..5mm_indent.-0.1161in_mleft.0.1161in_ifm">Zie Kamerstuk 31 935, nr. 45.</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5, nr. 81<text:tab/><text:page-number text:select-page="current"/></text:p>
      </style:footer>
    </style:master-page>
    <style:master-page xmlns:sdu-fn="http://schema.sdu.nl/2011/07/functions" style:name="Landscape" style:page-layout-name="landscape-margin-text">
      <style:footer>
        <text:p text:style-name="footer">Tweede Kamer, vergaderjaar 2022-2023, 31 93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Onderzoeksopzet periodieke rapportage Financiële Markten</dc:title>
    <meta:user-defined meta:name="OVERHEIDop.ParlID/DC.identifier">kst-31935-81</meta:user-defined>
    <meta:user-defined meta:name="OVERHEIDop.ondernummer">81</meta:user-defined>
    <meta:user-defined meta:name="DCTERMS.W3CDTF/DCTERMS.available">2023-07-21</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Onderzoeksopzet periodieke rapportage Financiële Markten</meta:user-defined>
    <meta:user-defined meta:name="OVERHEIDop.indiener">S.A.M. Kaag</meta:user-defined>
    <meta:user-defined meta:name="OVERHEIDop.dossiertitel">Beleidsdoorlichting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leidsdoorlichting Financiën; Brief regering; Onderzoeksopzet periodieke rapportage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