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5-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75<text:tab/>BRIEF VAN DE MINISTER VAN FINANCIËN</text:h>
      <text:p text:style-name="ifm_p_mt.3.76mm_ifm">Aan de Voorzitter van de Tweede Kamer der Staten-Generaal</text:p>
      <text:p text:style-name="ifm_p_mt.3.76mm_ifm">Den Haag, 21 december 2021</text:p>
      <text:p text:style-name="ifm_p_mt.3.76mm_ifm">Op artikel 4 van de begroting van Financiën wordt het Europees en internationaal financieel en economisch beleid verantwoord. Het betreft beleid voor en deelname aan verschillende internationale financiële instellingen (IFI's; bijvoorbeeld de Wereldbank en het IMF), en ook enkele Europese instellingen en programma's (bijvoorbeeld ESM).</text:p>
      <text:p text:style-name="ifm_p_mt.3.76mm_ifm">Op 11 september 2020 is een brief aan de Tweede Kamer gestuurd, waarin een strategische evaluatie van het beleid op begrotingsartikel 4 werd aangekondigd.<text:note text:id="ID-1016273-d36e74" text:note-class="footnote"><text:note-citation text:label="1 ">1</text:note-citation><text:note-body><text:p text:style-name="ifm_p_font.normal_size.6.93pt_mt..5mm_indent.-0.1161in_mleft.0.1161in_ifm">Kamerstuk 31 935, nr. 63.</text:p></text:note-body></text:note> Hierbij zend ik u het plan van aanpak voor deze evaluatie<text:note text:id="ID-1016273-d36e82" text:note-class="footnote"><text:note-citation text:label="2 ">2</text:note-citation><text:note-body><text:p text:style-name="ifm_p_font.normal_size.6.93pt_mt..5mm_indent.-0.1161in_mleft.0.1161in_ifm">Raadpleegbaar via www.tweedekamer.nl.</text:p></text:note-body></text:note>.</text:p>
      <text:p text:style-name="ifm_p_mt.3.76mm_ifm">De evaluatie zal zich richten op de crisismaatregelen die genomen zijn door de IFI’s en op Europees niveau in reactie op de COVID-19 pandemie. Het doel van deze evaluatie is om inzicht te krijgen in de doeltreffendheid van deze maatregelen. Daarnaast kan Nederland uit de ervaringen lessen trekken voor mogelijke toekomstige crises. In bijgevoegd plan van aanpak wordt de opzet van de evaluatie, die zal plaatsvinden van 2021 tot 2025, nader uitgewerk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5, nr. 75<text:tab/><text:page-number text:select-page="current"/></text:p>
      </style:footer>
    </style:master-page>
    <style:master-page xmlns:sdu-fn="http://schema.sdu.nl/2011/07/functions" style:name="Landscape" style:page-layout-name="landscape-margin-text">
      <style:footer>
        <text:p text:style-name="footer">Tweede Kamer, vergaderjaar 2021-2022, 31 93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Plan van aanpak strategische evaluatie van het beleid op begrotingsartikel 4</dc:title>
    <meta:user-defined meta:name="OVERHEIDop.ParlID/DC.identifier">kst-31935-75</meta:user-defined>
    <meta:user-defined meta:name="OVERHEIDop.ondernummer">75</meta:user-defined>
    <meta:user-defined meta:name="DCTERMS.W3CDTF/DCTERMS.available">2022-02-03</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2/xml/MC-OEP-Kamerstuk-Web.xml</meta:user-defined>
    <meta:user-defined meta:name="OVERHEIDop.documenttitel">Plan van aanpak strategische evaluatie van het beleid op begrotingsartikel 4</meta:user-defined>
    <meta:user-defined meta:name="OVERHEIDop.indiener">W.B. Hoekstra</meta:user-defined>
    <meta:user-defined meta:name="OVERHEIDop.dossiertitel">Beleidsdoorlichting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Beleidsdoorlichting Financiën; Brief regering; Plan van aanpak strategische evaluatie van het beleid op begrotingsartikel 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