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5
               </text:p>
          </table:table-cell>
          <table:table-cell office:value-type="string" table:number-columns-spanned="2" table:style-name="parlementair.kopcel3">
            <text:p text:style-name="headtable.dossiertitel"> Beleidsdoorlichting Financië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7 september 2010</text:p>
      <text:p text:style-name="algemeen">Het BTW-compensatiefonds (BCF) is onder de loep genomen met een beleidsdoorlichting en wordt u bij deze aangeboden.<text:note text:id="ID-79531-d27e124" text:note-class="footnote"><text:note-citation text:label="1">1</text:note-citation><text:note-body><text:p> Ter inzage gelegd bij het Centraal Informatiepunt Tweede Kamer.</text:p></text:note-body></text:note> Het BCF is op 1 januari 2003 ingevoerd om er voor te zorgen dat btw geen rol meer speelt bij de afweging inbesteden of uitbesteden
                  bij niet-ondernemersprestaties voor gemeenten, provincies en Wgr-plusregio’s. 
               </text:p>
      <text:p text:style-name="tussenkop"><text:span text:style-name="tussenkop_vet">Beleidsdoorlichting</text:span></text:p>
      <text:p text:style-name="algemeen">Het doel van de beleidsdoorlichting is om verantwoording af te leggen over gevoerd beleid en lessen te leren voor de toekomst.
                  Ten behoeve van de beleidsdoorlichting is er tevens een effectevaluatie verricht. In de effectevaluatie is onderzocht of de
                  instelling van het BCF heeft bijgedragen aan een evenwichtige afweging tussen uitbesteding en inbesteding. De beleidsdoorlichting
                  en de effectevaluatie is tot stand gekomen onder de begeleiding van een werkgroep/stuurgroep met vertegenwoordigers van VNG,
                  IPO, het ministerie van Binnenlandse Zaken en Koninkrijkrelaties en het ministerie van Financiën. Daarna zijn de concept-beleidsdoorlichting
                  en de effectevaluatie conform afspraak voorgelegd aan de deelnemers van het Bestuurlijk Overleg Financiële Verhoudingen (BOFV).
               </text:p>
      <text:p text:style-name="tussenkop"><text:span text:style-name="tussenkop_vet">Verdere stappen</text:span></text:p>
      <text:p text:style-name="algemeen">VNG en IPO hebben aangegeven in het BOFV van 15 september jl. de uitkomsten en aanbevelingen uit de beleidsdoorlichting te
                  willen voorleggen aan hun achterban. In afwachting hierop wordt het rapport naar de Kamer gestuurd. Nadere besluitvorming
                  door het Kabinet zal plaatsvinden op basis van de bevindingen van gemeenten en provincies, de uitkomsten en aanbevelingen
                  van beide rapporten. Een inhoudelijke kabinetsreactie volgt.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93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