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3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8
      <text:tab/>LIJST VAN VRAGEN EN ANTWOORDEN</text:h>
      <text:p text:style-name="ifm_p_ifm">Vastgesteld 3 februari 2021</text:p>
      <text:p text:style-name="ifm_p_mt.3.76mm_ifm">De vaste commissie voor Financiën heeft een aantal vragen voorgelegd aan de Minister van Financiën over de brief van 18 december 2020 inzake de kabinetsreactie beleidsdoorlichting Deelnemingenbeleid (Kamerstuk 31 935, nr. 67).</text:p>
      <text:p text:style-name="ifm_p_mt.3.76mm_ifm">De Minister heeft deze vragen beantwoord bij brief van 29 januari 2021. Vragen en antwoorden zijn hierna afgedrukt.</text:p>
      <text:p text:style-name="ifm_p_mt.5.08mm_ifm">De voorzitter van de commissie,<text:line-break/>Tielen</text:p>
      <text:p text:style-name="ifm_p_mt.3.76mm_ifm">Adjunct-griffier van de commissie,<text:line-break/>Freriks</text:p>
      <text:p text:style-name="ifm_p_mt.3.76mm_page.break-before_ifm"><text:span text:style-name="ifm_span_font.bold_ifm">Vraag 1</text:span></text:p>
      <text:p text:style-name="ifm_p_ifm">Welke mogelijkheden heeft de Staat om staatsdeelnemingen financieel te steunen? Van welke van deze mogelijkheden is de afgelopen jaren gebruikgemaakt?</text:p>
      <text:p text:style-name="ifm_p_mt.3.76mm_ifm"><text:span text:style-name="ifm_span_font.bold_ifm">Antwoord 1</text:span></text:p>
      <text:p text:style-name="ifm_p_ifm">De staat heeft verschillende mogelijkheden om bedrijven te steunen. Het Afwegingskader steun aan individuele bedrijven<text:note text:id="ID-967963-d36e93" text:note-class="footnote"><text:note-citation text:label="1 ">1</text:note-citation><text:note-body><text:p text:style-name="ifm_p_font.normal_size.6.93pt_mt..5mm_indent.-0.1161in_mleft.0.1161in_ifm">Kamerstuk 35 420, nr. 36.</text:p></text:note-body></text:note> zet de beschikbare vormen van overheidssteun aan individuele bedrijven uiteen. Dat betreffen garanties, (hybride) leningen en kapitaalstortingen. De staat heeft bij staatsdeelnemingen als aandeelhouder bovendien de mogelijkheid om af te zien van dividenduitbetalingen of uitstel te bieden.</text:p>
      <text:p text:style-name="ifm_p_ifm">In mijn brief van 26 juni 2020<text:note text:id="ID-967963-d36e104" text:note-class="footnote"><text:note-citation text:label="2 ">2</text:note-citation><text:note-body><text:p text:style-name="ifm_p_font.normal_size.6.93pt_mt..5mm_indent.-0.1161in_mleft.0.1161in_ifm">Kamerstuk 29 232, nr. 41.</text:p></text:note-body></text:note> heb ik u geïnformeerd over de steun aan KLM. Vanwege de gevolgen van de COVID-19 crisis heeft daarnaast een aantal deelnemingen in overleg met de aandeelhouder besloten om de betaling van dividend over het boekjaar 2019 uit te stellen of om geen dividend uit te keren. De dividendbetalingen van BNG Bank en NWB Bank zijn uitgesteld op aanbeveling van de ECB. De tijdelijke financiële deelnemingen ABN AMRO en de Volksbank hebben om dezelfde reden (nog) geen dividend uitgekeerd. Schiphol, NS, Holland Casino en FMO hebben over 2019 geen dividend uitgekeerd.</text:p>
      <text:p text:style-name="ifm_p_mt.3.76mm_ifm"><text:span text:style-name="ifm_span_font.bold_ifm">Vraag 2</text:span></text:p>
      <text:p text:style-name="ifm_p_ifm">Is het onmogelijk om vakkundige commissarissen en bestuurders aan te trekken vanwege het beloningsbeleid?</text:p>
      <text:p text:style-name="ifm_p_mt.3.76mm_ifm"><text:span text:style-name="ifm_span_font.bold_ifm">Antwoord 2</text:span></text:p>
      <text:p text:style-name="ifm_p_ifm">De conclusie uit de beleidsdoorlichting is niet dat staatsdeelnemingen geen vakkundige commissarissen kunnen aantrekken. De conclusie is dat de vergoedingen voor commissarissen steeds meer uit de pas lopen met de vergoedingen voor bestuurders van de staatsdeelnemingen (en met de markt) en geen goede reflectie tonen van de tijdsbesteding en verantwoordelijkheden.</text:p>
      <text:p text:style-name="ifm_p_mt.3.76mm_ifm">In de enquête onder bestuurders en commissarissen van staatsdeelnemingen is gevraagd of de maximale beloning voor de raad van commissarissen een obstakel is om gekwalificeerde commissarissen te vinden. Van de respondenten is 18% het daarmee eens, 59% staat daar neutraal tegenover, 18% is het daar niet meer eens en 5% is het daar zeer mee oneens. Een grote meerderheid van de respondenten merkt op dat de beloning voor commissarissen (veel) lager is dan gebruikelijk is in de markt.</text:p>
      <text:p text:style-name="ifm_p_mt.3.76mm_ifm">Een potentiële kandidaat zal een commissariaat over het algemeen accepteren of afwijzen op basis van het totale plaatje, waaronder de tijdsbesteding, affiniteit met de onderneming, de vergoeding, afbreukrisico, intrinsieke motivatie, etc., en niet alleen op basis van de vergoeding. Dat neemt niet weg dat de vergoeding een element is bij deze afweging en dat deze een goede afspiegeling moet zijn van de tijdsbesteding en verantwoordelijkheden.</text:p>
      <text:p text:style-name="ifm_p_mt.3.76mm_ifm"><text:span text:style-name="ifm_span_font.bold_ifm">Vraag 3</text:span></text:p>
      <text:p text:style-name="ifm_p_ifm">Uit welk onafhankelijk onderzoek blijkt dat vergoedingen van commissarissen van staatsdeelnemingen steeds meer uit de pas lopen met de vergoedingen voor bestuurders van de staatsdeelnemingen (en met de markt) en geen goede reflectie tonen van de bestede tijd en verantwoordelijkheden?</text:p>
      <text:p text:style-name="ifm_p_mt.3.76mm_ifm"><text:span text:style-name="ifm_span_font.bold_ifm">Antwoord 3</text:span></text:p>
      <text:p text:style-name="ifm_p_ifm">Het Ministerie van Financiën heeft Focus Orange in 2019 gevraagd onderzoek te doen naar de hoogte van de vergoedingen voor de commissarissen. Focus Orange is een onderzoeksbureau dat (onder meer) gespecialiseerd is in beloningsvraagstukken. Het onderzoek is als bijlage bijgevoegd<text:note text:id="ID-967963-d36e141" text:note-class="footnote"><text:note-citation text:label="3 ">3</text:note-citation><text:note-body><text:p text:style-name="ifm_p_font.normal_size.6.93pt_mt..5mm_indent.-0.1161in_mleft.0.1161in_ifm">Raadpleegbaar via www.tweedekamer.nl</text:p></text:note-body></text:note>.</text:p>
      <text:p text:style-name="ifm_p_mt.3.76mm_ifm"><text:span text:style-name="ifm_span_font.bold_ifm">Vraag 4</text:span></text:p>
      <text:p text:style-name="ifm_p_ifm">Vindt u een verhoging van de beloningen voor commissarissen op korte termijn alleen ongepast vanwege de ontwikkelingen rondom COVID-19 of liggen hier ook andere redenen aan ten grondslag? Bent u het eens dat de beloningen voor commissarissen ook na COVID-19 niet verhoogd mogen worden?</text:p>
      <text:p text:style-name="ifm_p_mt.3.76mm_ifm"><text:span text:style-name="ifm_span_font.bold_ifm">Antwoord 4</text:span></text:p>
      <text:p text:style-name="ifm_p_ifm">Zoals aangegeven in de kabinetsreactie bij de beleidsdoorlichting herkent en onderschrijft het kabinet de conclusies uit de beleidsdoorlichting. Op dit moment wordt een verhoging van de vergoedingen niet gepast geacht vanwege de ontwikkelingen rondom COVID-19. Een eventueel besluit tot verhoging is aan een nieuw kabinet.</text:p>
      <text:p text:style-name="ifm_p_mt.3.76mm_ifm"><text:span text:style-name="ifm_span_font.bold_ifm">Vraag 5</text:span></text:p>
      <text:p text:style-name="ifm_p_ifm">Wat is de stand van zaken met betrekking tot het onderzoek of KLM kan worden losgeweekt van Air France? Is dit onderzoek al in gang gezet? Zo nee, waarom niet?</text:p>
      <text:p text:style-name="ifm_p_mt.3.76mm_ifm"><text:span text:style-name="ifm_span_font.bold_ifm">Vraag 6</text:span></text:p>
      <text:p text:style-name="ifm_p_ifm">Hoe staat u tegenover het losweken van KLM van Air France?</text:p>
      <text:p text:style-name="ifm_p_mt.3.76mm_ifm"><text:span text:style-name="ifm_span_font.bold_ifm">Antwoord 5 en 6</text:span></text:p>
      <text:p text:style-name="ifm_p_ifm">Zoals aangegeven in de Kamerbrief van 23 september 2020<text:note text:id="ID-967963-d36e179" text:note-class="footnote"><text:note-citation text:label="4 ">4</text:note-citation><text:note-body><text:p text:style-name="ifm_p_font.normal_size.6.93pt_mt..5mm_indent.-0.1161in_mleft.0.1161in_ifm">Kamerstuk 29 232, nr. 42</text:p></text:note-body></text:note> heb ik voorgesteld het vertrouwelijk met uw Kamer te hebben over alle toekomstscenario’s voor de onderneming. In dit kader heeft er op 13 oktober 2020 en 8 december 2020 een vertrouwelijk overleg plaatsgevonden.</text:p>
      <text:p text:style-name="ifm_p_mt.3.76mm_ifm"><text:span text:style-name="ifm_span_font.bold_ifm">Vraag 7</text:span></text:p>
      <text:p text:style-name="ifm_p_ifm">Klopt het dat steun aan Air France-KLM vertraging oploopt door de houding van Nederland? Kunt u dit toelichten?</text:p>
      <text:p text:style-name="ifm_p_mt.3.76mm_ifm"><text:span text:style-name="ifm_span_font.bold_ifm">Vraag 8</text:span></text:p>
      <text:p text:style-name="ifm_p_ifm">Klopt het dat Nederland alleen in KLM wil investeren? Hoeveel zou Nederland in Air France moeten investeren?</text:p>
      <text:p text:style-name="ifm_p_mt.3.76mm_ifm"><text:span text:style-name="ifm_span_font.bold_ifm">Antwoord 7 en 8</text:span></text:p>
      <text:p text:style-name="ifm_p_ifm">De berichten in de media over de houding van de Nederlandse staat inzake een mogelijke herkapitalisatie bij Air France – KLM zijn mij bekend. Ik kan hier enkel over melden dat ik regelmatig contact met Air France – KLM en de Franse staat heb. Op de inhoud van deze gesprekken kan ik vanwege de koersgevoeligheid niet ingaan, deze worden binnenskamers gevoerd. Uw Kamer wordt vertrouwelijk op de hoogte gehouden over eventuele relevante ontwikkelingen.</text:p>
      <text:p text:style-name="ifm_p_mt.3.76mm_ifm"><text:span text:style-name="ifm_span_font.bold_ifm">Vraag 9</text:span></text:p>
      <text:p text:style-name="ifm_p_ifm">Hoeveel steun heeft KLM via de Tijdelijke Noodmaatregel Overbrugging voor Werkgelegenheid (NOW) ontvangen? Heeft KLM ook gebruik gemaakt van andere regelingen? Zo ja, welke en kunt u ook de bijbehorende bedragen noemen?</text:p>
      <text:p text:style-name="ifm_p_mt.3.76mm_ifm"><text:span text:style-name="ifm_span_font.bold_ifm">Vraag 10</text:span></text:p>
      <text:p text:style-name="ifm_p_ifm">Hoeveel coronasteun ontvangt elk van de staatsdeelnemingen, gaarne uitgesplitst naar type steun en bijbehorende bedragen (NOW, garanties, leningen, Tegemoetkoming Vaste Lasten (TVL), etc.)?</text:p>
      <text:p text:style-name="ifm_p_mt.3.76mm_ifm"><text:span text:style-name="ifm_span_font.bold_ifm">Antwoord 9 en 10</text:span></text:p>
      <text:p text:style-name="ifm_p_ifm">Onderstaande tabel geeft de ontvangen coronasteun per staatsdeelneming weer, uitgesplitst naar type steun. Voor de NOW worden de voorschotten weergegeven. Het voorschot betreft in de regel circa 80% van de definitieve tegemoetkom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vangen steun per staatsdeelneming</text:p>
            </table:table-cell>
          </table:table-row>
          <table:table-row>
            <table:table-cell table:style-name="table.cell.border-top.border-bottom.padding-top.bottom">
              <text:p text:style-name="text.cell.6.5.left"><text:span text:style-name="ifm_span_font.semi-bold_ifm">Staatsdeelneming</text:span></text:p>
            </table:table-cell>
            <table:table-cell table:style-name="table.cell.border-top.border-bottom.padding-top.bottom.pleft.pright">
              <text:p text:style-name="text.cell.6.5.right"><text:span text:style-name="ifm_span_font.semi-bold_ifm">NOW voorschotten</text:span></text:p>
            </table:table-cell>
            <table:table-cell table:style-name="table.cell.border-top.border-bottom.padding-top.bottom.pleft.pright">
              <text:p text:style-name="text.cell.6.5.right"><text:span text:style-name="ifm_span_font.semi-bold_ifm">Garanties</text:span></text:p>
            </table:table-cell>
            <table:table-cell table:style-name="table.cell.border-top.border-bottom.padding-top.bottom.pleft.pright">
              <text:p text:style-name="text.cell.6.5.right"><text:span text:style-name="ifm_span_font.semi-bold_ifm">Leningen</text:span></text:p>
            </table:table-cell>
            <table:table-cell table:style-name="table.cell.border-top.border-bottom.padding-top.bottom.pleft.pright">
              <text:p text:style-name="text.cell.6.5.right"><text:span text:style-name="ifm_span_font.semi-bold_ifm">Beschikbaarheids-vergoeding OV  </text:span></text:p>
            </table:table-cell>
          </table:table-row>
        </table:table-header-rows>
        <table:table-row>
          <table:table-cell table:style-name="table.cell.padding-top.top">
            <text:p text:style-name="text.cell.6.5.left">Holland Casino</text:p>
          </table:table-cell>
          <table:table-cell table:style-name="table.cell.padding-top.top.pleft.pright">
            <text:p text:style-name="text.cell.6.5.right">€ 55,8 mln.<text:span text:style-name="ifm_span_font.superscript_ifm"><text:bookmark-ref text:reference-format="text" text:ref-name="ID-967963-d36e256">1</text:bookmark-ref></text:span></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KLM<text:span text:style-name="ifm_span_font.superscript_ifm"><text:bookmark-ref text:reference-format="text" text:ref-name="ID-967963-d36e277">2</text:bookmark-ref></text:span></text:p>
          </table:table-cell>
          <table:table-cell table:style-name="table.cell.top.pleft.pright">
            <text:p text:style-name="text.cell.6.5.right">€ 918 mln.</text:p>
          </table:table-cell>
          <table:table-cell table:style-name="table.cell.top.pleft.pright">
            <text:p text:style-name="text.cell.6.5.right">€ 2,16 mrd.</text:p>
          </table:table-cell>
          <table:table-cell table:style-name="table.cell.top.pleft.pright">
            <text:p text:style-name="text.cell.6.5.right">€ 1 mrd.</text:p>
          </table:table-cell>
          <table:table-cell table:style-name="table.cell.top.pleft.pright">
            <text:p text:style-name="text.cell.6.5.right"/>
          </table:table-cell>
        </table:table-row>
        <table:table-row>
          <table:table-cell table:style-name="table.cell.top">
            <text:p text:style-name="text.cell.6.5.left">NS</text:p>
          </table:table-cell>
          <table:table-cell table:style-name="table.cell.top.pleft.pright">
            <text:p text:style-name="text.cell.6.5.right">€ 108,6 mln.<text:span text:style-name="ifm_span_font.superscript_ifm">,</text:span>
                                 <text:span text:style-name="ifm_span_font.superscript_ifm"><text:bookmark-ref text:reference-format="text" text:ref-name="ID-967963-d36e303">3</text:bookmark-ref></text:span>
                                 <text:span text:style-name="ifm_span_font.superscript_ifm"><text:bookmark-ref text:reference-format="text" text:ref-name="ID-967963-d36e311">4</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616,8 mln.</text:p>
          </table:table-cell>
        </table:table-row>
        <table:table-row>
          <table:table-cell table:style-name="table.cell.top">
            <text:p text:style-name="text.cell.6.5.left">Schiphol</text:p>
          </table:table-cell>
          <table:table-cell table:style-name="table.cell.top.pleft.pright">
            <text:p text:style-name="text.cell.6.5.right">€ 80,8 mln.<text:span text:style-name="ifm_span_font.superscript_ifm"><text:bookmark-ref text:reference-format="text" text:ref-name="ID-967963-d36e335">5</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hales</text:p>
          </table:table-cell>
          <table:table-cell table:style-name="table.cell.border-bottom.top.pleft.pright">
            <text:p text:style-name="text.cell.6.5.right">€ 6,0 ml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5">
            <text:p text:style-name="ifm_p_font.normal_size.6.93pt_mt..5mm_indent.-0.1161in_mleft.0.1161in_ifm"><text:bookmark-start text:name="ID-967963-d36e256"/><text:span text:style-name="ifm_span_font.superscript_size.6.93pt_ifm">1</text:span><text:s/><text:bookmark-end text:name="ID-967963-d36e256"/>Holland Casino zal een beroep doen op NOW 3. De omvang is nog onbekend en niet meegenomen in dit cijfer.</text:p>
            <text:p text:style-name="ifm_p_font.normal_size.6.93pt_mt..5mm_indent.-0.1161in_mleft.0.1161in_ifm"><text:bookmark-start text:name="ID-967963-d36e277"/><text:span text:style-name="ifm_span_font.superscript_size.6.93pt_ifm">2</text:span><text:s/><text:bookmark-end text:name="ID-967963-d36e277"/>Beide leningen zijn nog niet volledig getrokken.</text:p>
            <text:p text:style-name="ifm_p_font.normal_size.6.93pt_mt..5mm_indent.-0.1161in_mleft.0.1161in_ifm"><text:bookmark-start text:name="ID-967963-d36e303"/><text:span text:style-name="ifm_span_font.superscript_size.6.93pt_ifm">3</text:span><text:s/><text:bookmark-end text:name="ID-967963-d36e303"/>De voorwaarden van de Beschikbaarheidsvergoeding OV zien erop toe dat voor het HRN geen gebruik mag worden gemaakt van de NOW-regeling. Ontvangen gelden zullen dan ook (deels) worden gestorneerd.</text:p>
            <text:p text:style-name="ifm_p_font.normal_size.6.93pt_mt..5mm_indent.-0.1161in_mleft.0.1161in_ifm"><text:bookmark-start text:name="ID-967963-d36e311"/><text:span text:style-name="ifm_span_font.superscript_size.6.93pt_ifm">4</text:span><text:s/><text:bookmark-end text:name="ID-967963-d36e311"/>Van dit voorschot is € 4,7 mln. NOW 3 steun nog niet ontvangen.</text:p>
            <text:p text:style-name="ifm_p_font.normal_size.6.93pt_mt..5mm_indent.-0.1161in_mleft.0.1161in_ifm"><text:bookmark-start text:name="ID-967963-d36e335"/><text:span text:style-name="ifm_span_font.superscript_size.6.93pt_ifm">5</text:span><text:s/><text:bookmark-end text:name="ID-967963-d36e335"/>Van dit voorschot is € 14,8 mln. NOW 3 steun nog niet ontvangen.</text:p>
          </table:table-cell>
        </table:table-row>
      </table:table>
      <text:p text:style-name="ifm_p_mt.3.76mm_ifm"><text:span text:style-name="ifm_span_font.bold_ifm">Vraag 11</text:span></text:p>
      <text:p text:style-name="ifm_p_ifm">Waaruit blijkt dat er een correlatie bestaat tussen hogere vergoedingen en geschiktere commissarissen?</text:p>
      <text:p text:style-name="ifm_p_mt.3.76mm_ifm"><text:span text:style-name="ifm_span_font.bold_ifm">Antwoord 11</text:span></text:p>
      <text:p text:style-name="ifm_p_ifm">De conclusie uit de beleidsdoorlichting is niet dat hogere vergoedingen leiden tot geschiktere commissarissen. De conclusie is dat de vergoedingen van commissarissen steeds meer uit de pas lopen met de vergoedingen voor bestuurders van de staatsdeelnemingen (en met de markt) en geen goede reflectie tonen van de tijdsbesteding en verantwoordelijkheden.</text:p>
      <text:p text:style-name="ifm_p_mt.3.76mm_ifm"><text:span text:style-name="ifm_span_font.bold_ifm">Vraag 12</text:span></text:p>
      <text:p text:style-name="ifm_p_ifm">Als de salarissen van commissarissen in verhouding te laag zijn, is het dan niet beter om de hoge salarissen van de andere bestuurders te verlagen, in plaats van die van de commissarissen te verhogen?</text:p>
      <text:p text:style-name="ifm_p_mt.3.76mm_ifm"><text:span text:style-name="ifm_span_font.bold_ifm">Antwoord 12</text:span></text:p>
      <text:p text:style-name="ifm_p_ifm">De vergoedingen van commissarissen lopen niet alleen uit de pas met de vergoedingen voor bestuurders van de staatsdeelnemingen, maar ook met de vergoedingen voor andere commissarissen in de markt. Bovendien is de huidige vergoeding geen goede afspiegeling van de tijdsbesteding en verantwoordelijkheden.</text:p>
      <text:p text:style-name="ifm_p_mt.3.76mm_ifm"><text:span text:style-name="ifm_span_font.bold_ifm">Vraag 13</text:span></text:p>
      <text:p text:style-name="ifm_p_ifm">Leiden hogere salarissen niet juist tot het aantrekken van baantjesjagers en zakkenvullers, in plaats van geschikt en integer personeel?</text:p>
      <text:p text:style-name="ifm_p_mt.3.76mm_ifm"><text:span text:style-name="ifm_span_font.bold_ifm">Antwoord 13</text:span></text:p>
      <text:p text:style-name="ifm_p_ifm">Het beloningsbeleid moet de deelneming in staat stellen om gekwalificeerde en deskundige bestuurders aan te trekken. Zoals in de beleidsdoorlichting wordt geconcludeerd, hanteert de staat als aandeelhouder een zeer zorgvuldig proces voor de benoeming van bestuurders en commissarissen. Door eerdere betrokkenheid bij benoemingen en herbenoemingen heeft de aandeelhouder invloed op het profiel van de kandidaat, de longlist en shortlist en daarmee invloed uit kunnen oefenen om de juiste personen op de juiste plaats te krijgen. Het aandeelhouderschap zorgt daarmee voor invloed van de staat op de aanwezige kennis en ervaring in de raden van bestuur en commissarissen. Daardoor worden bestuurders en commissarissen benoemd waarvan zowel raad van commissarissen als de aandeelhouder overtuigd zijn dat ze zich bewust zijn van de maatschappelijke context waarin de onderneming opereert en van het publieke belang dat de onderneming borgt.</text:p>
      <text:p text:style-name="ifm_p_mt.3.76mm_ifm"><text:span text:style-name="ifm_span_font.bold_ifm">Vraag 14</text:span></text:p>
      <text:p text:style-name="ifm_p_ifm">Waarom worden de buitenlandse activiteiten van de Nederlandse Spoorwegen (NS) nog steeds mogelijk gemaakt?</text:p>
      <text:p text:style-name="ifm_p_mt.3.76mm_ifm"><text:span text:style-name="ifm_span_font.bold_ifm">Antwoord 14</text:span></text:p>
      <text:p text:style-name="ifm_p_ifm">NS geeft in haar vorige strategie uit 2016 argumenten (<text:span text:style-name="ifm_span_font.italic_ifm">earn, learn, prepare</text:span>) waarom activiteiten in het buitenland bij kunnen dragen aan het publieke belang in Nederland. Zoals uiteengezet in de beleidsdoorlichting zijn deze argumenten niet allemaal even relevant meer. NS heeft haar strategie in 2020 aangescherpt: buitenlandse activiteiten moeten bijdragen aan het belang voor de Nederlandse reiziger door betere internationale verbindingen en grensoverschrijdend verkeer (ook in het kader van duurzaamheid) en een positief financieel resultaat opleveren. Als aandeelhouder steun ik deze heroriëntatie.</text:p>
      <text:p text:style-name="ifm_p_mt.3.76mm_ifm"><text:span text:style-name="ifm_span_font.bold_ifm">Vraag 15</text:span></text:p>
      <text:p text:style-name="ifm_p_ifm">Komt een deel van de huidige coronasteun die de NS ontvangt terecht in het buitenland?</text:p>
      <text:p text:style-name="ifm_p_mt.3.76mm_ifm"><text:span text:style-name="ifm_span_font.bold_ifm">Antwoord 15</text:span></text:p>
      <text:p text:style-name="ifm_p_ifm">Nee. NS krijgt door gebruik te maken van de NOW-regeling een groot deel van de loonkosten van de medewerkers op de Nederlandse stations vergoed. Daarnaast maakt NS gebruik van de beschikbaarheidsvergoeding OV om te komen tot een 93% kostendekkingsgraad voor het Nederlandse hoofdrailnet.</text:p>
      <text:p text:style-name="ifm_p_mt.3.76mm_ifm"><text:span text:style-name="ifm_span_font.bold_ifm">Vraag 16</text:span></text:p>
      <text:p text:style-name="ifm_p_ifm">Is de NS van plan om geld te gaan investeren in het op omvallen staande Eurostar?</text:p>
      <text:p text:style-name="ifm_p_mt.3.76mm_ifm"><text:span text:style-name="ifm_span_font.bold_ifm">Antwoord 16</text:span></text:p>
      <text:p text:style-name="ifm_p_ifm">NS heeft mij laten weten op dit moment niet van plan te zijn om geld te investeren in Eurostar.</text:p>
      <text:p text:style-name="ifm_p_mt.3.76mm_ifm"><text:span text:style-name="ifm_span_font.bold_ifm">Vraag 17</text:span></text:p>
      <text:p text:style-name="ifm_p_ifm">Staan er nog schulden open van gedupeerden van de toeslagenaffaire bij staatsdeelnemingen en zo ja, om welk bedrag gaat het dan? Worden deze schulden kwijtgescholden door de betreffende staatsdeelnemingen?</text:p>
      <text:p text:style-name="ifm_p_mt.3.76mm_ifm"><text:span text:style-name="ifm_span_font.bold_ifm">Antwoord 17</text:span></text:p>
      <text:p text:style-name="ifm_p_ifm">De meeste staatsdeelnemingen hebben geen consumenten, maar voornamelijk bedrijven als klant (zoals TenneT, Gasunie en COVRA). Bij de deelnemingen die wel consumenten als klant hebben (NS, Holland Casino, Nederlandse Loterij en KLM), heb ik nagevraagd of het, in algemene zin, mogelijk is dat consumenten een schuld kunnen hebben bij die deelnemingen. Dat is alleen bij NS het geval. Ik waardeer het zeer dat NS op eigen initiatief heeft aangegeven mee te willen werken aan het kwijtschelden van de schulden van gedupeerden.</text:p>
      <text:p text:style-name="ifm_p_mt.3.76mm_ifm"><text:span text:style-name="ifm_span_font.bold_ifm">Vraag 18</text:span></text:p>
      <text:p text:style-name="ifm_p_ifm">Deelt u de mening dat juist bij uitzonderlijke gevallen, waarbij niet wordt voldaan aan alle criteria, het van enorm belang is om gestructureerd per criterium precies aan te geven waarom hiervan afgeweken wordt, dit goed te onderbouwen en expliciet onderdeel te laten zijn van zowel een ex-ante als ex-post evaluatie?</text:p>
      <text:p text:style-name="ifm_p_mt.3.76mm_ifm"><text:span text:style-name="ifm_span_font.bold_ifm">Antwoord 18</text:span></text:p>
      <text:p text:style-name="ifm_p_ifm">Voorafgaand aan het aangaan van een deelneming toetst het Ministerie van Financiën of wordt voldaan aan de criteria uit de Nota Deelnemingenbeleid rijksoverheid 2013. Als niet wordt voldaan aan alle criteria, kan het in uitzonderlijke gevallen toch wenselijk zijn een deelneming aan te gaan, indien het publieke belang op die manier het beste wordt gediend (bijvoorbeeld in een crisissituatie). Bij het aangaan van een deelneming wordt uw Kamer altijd geïnformeerd, waarbij het kabinet de overwegingen vermeldt waarom een deelneming wenselijk is als instrument om de publieke belangen te borgen. De vier criteria voor het aangaan van een deelneming zijn een belangrijk onderdeel van die overwegingen.</text:p>
      <text:p text:style-name="ifm_p_mt.3.76mm_ifm">Bij de evaluatie van een deelneming wordt vervolgens getoetst of het aandeelhouderschap nog steeds van toegevoegde waarde is. De criteria voor het aangaan zijn daar wederom een belangrijk onderdeel van. Ik deel de mening dat het meerwaarde kan hebben om dit expliciet te maken, ook in de uitzonderlijke gevallen waarbij niet wordt voldaan aan de criteria.</text:p>
      <text:p text:style-name="ifm_p_mt.3.76mm_ifm"><text:span text:style-name="ifm_span_font.bold_ifm">Vraag 19</text:span></text:p>
      <text:p text:style-name="ifm_p_ifm">Met welk percentage wilt u de beloning van commissarissen verhogen? Wordt een marktconforme beloning nagestreefd?</text:p>
      <text:p text:style-name="ifm_p_mt.3.76mm_ifm"><text:span text:style-name="ifm_span_font.bold_ifm">Antwoord 19</text:span></text:p>
      <text:p text:style-name="ifm_p_ifm">Focus Orange adviseert om een verhoging van de vergoeding toe te staan van 20% voor de voorzitters van de raad van commissarissen en 15% voor de leden van de raad van commissarissen. Op dit moment acht het kabinet een verhoging van de vergoedingen niet gepast vanwege de ontwikkelingen rondom COVID-19. Een eventueel besluit tot verhoging, en met welk percentage, is aan een nieuw kabinet.</text:p>
      <text:p text:style-name="ifm_p_mt.3.76mm_ifm"><text:span text:style-name="ifm_span_font.bold_ifm">Vraag 20</text:span></text:p>
      <text:p text:style-name="ifm_p_ifm">Waarom is de verhoging van beloningen voor commissarissen afhankelijk van de ontwikkelingen rond COVID-19? Zou de crisis niet juist aanleiding moeten zijn voor het aantrekken van goede commissarissen?</text:p>
      <text:p text:style-name="ifm_p_mt.3.76mm_ifm"><text:span text:style-name="ifm_span_font.bold_ifm">Antwoord 20</text:span></text:p>
      <text:p text:style-name="ifm_p_ifm">De staat als aandeelhouder bepaalt de hoogte van de vergoeding van commissarissen van staatsdeelnemingen. In een tijd waarin vele bedrijven, waaronder staatsdeelnemingen, financiële steun nodig hebben van de overheid, acht het kabinet een verhoging van de vergoeding niet gepast.</text:p>
      <text:p text:style-name="ifm_p_mt.3.76mm_ifm"><text:span text:style-name="ifm_span_font.bold_ifm">Vraag 21</text:span></text:p>
      <text:p text:style-name="ifm_p_ifm">Gegeven het feit dat u stelt dat u «in de aandachtspunten voldoende aanleiding [ziet] voor een nieuwe nota Deelnemingenbeleid en het opstellen hiervan aan een nieuw kabinet [laat]», kunt u toelichten wat u precies «verder gaat uitwerken»?</text:p>
      <text:p text:style-name="ifm_p_mt.3.76mm_ifm"><text:span text:style-name="ifm_span_font.bold_ifm">Antwoord 21</text:span></text:p>
      <text:p text:style-name="ifm_p_ifm">In de beleidsdoorlichting wordt geconcludeerd dat het aandeelhouderschap door de staat van toegevoegde waarde is voor het borgen van publieke belangen. Daarnaast worden er in de beleidsdoorlichting enkele aandachtspunten en aanbevelingen genoemd. Het kabinet ziet in de aandachtspunten en aanbevelingen voldoende aanleiding om deze uit te werken in een nieuwe nota Deelnemingenbeleid. Het opstellen van de nieuwe nota is aan een nieuw kabinet.</text:p>
      <text:p text:style-name="ifm_p_mt.3.76mm_ifm"><text:span text:style-name="ifm_span_font.bold_ifm">Vraag 22</text:span></text:p>
      <text:p text:style-name="ifm_p_ifm">Kunt u meer inzicht verschaffen in het deelnemingenbeleid in de periode 1980 tot 2007?</text:p>
      <text:p text:style-name="ifm_p_mt.3.76mm_ifm"><text:span text:style-name="ifm_span_font.bold_ifm">Antwoord 22</text:span></text:p>
      <text:p text:style-name="ifm_p_ifm">In 1985 is het deelnemingenbeleid voor het eerst vastgelegd in de Nota Heroverweging Collectieve Uitgaven 1985<text:note text:id="ID-967963-d36e503" text:note-class="footnote"><text:note-citation text:label="5 ">5</text:note-citation><text:note-body><text:p text:style-name="ifm_p_font.normal_size.6.93pt_mt..5mm_indent.-0.1161in_mleft.0.1161in_ifm">Kamerstuk 16 625, nr. 73.</text:p></text:note-body></text:note>. Dat beleid was gericht op het afstoten van bestaande deelnemingen, tenzij er doorslaggevende redenen waren om de deelneming tijdelijk of blijvend te continueren. Doorslaggevende redenen waren het algemeen belang, een specifiek nationaal economisch belang of andere specifieke belangen, zoals destijds bijvoorbeeld defensie-belangen. Er werd gekozen voor een pragmatische benadering waarbij per deelneming de vraag werd gesteld of een staatsdeelneming nog steeds het geëigende instrument was om het beoogde doel te realiseren.</text:p>
      <text:p text:style-name="ifm_p_ifm">Ook in de Nota Deelnemingenbeleid 1996 stond het afstoten van de deelnemingen centraal. Die beleidslijn is in de Nota Deelnemingenbeleid 2001 ongewijzigd gebleven, met als verschil dat er actiever werd ingezet op afstoten. Bewust risicodragend beleggen werd als zodanig niet als overheidstaak gezien. Bestaande deelnemingen zouden daarom worden afgestoten als dat, met inachtneming van de publieke en zakelijke belangen, mogelijk was («privatiseren, tenzij»). In 2007 kondigde het toenmalige kabinet een actief aandeelhouderschap aan. De aandacht van de staat als aandeelhouder ging vanaf dat moment niet meer primair uit naar privatiseren, maar richtte zich op onderwerpen als strategie, investeringen en beloningsbeleid. Dat beleid 2007 werd ook wel samengevat als «publiek, tenzij». Sinds 2013 wordt per situatie bekeken of aandeelhouderschap van de staat (nog steeds) gewenst is.</text:p>
      <text:p text:style-name="ifm_p_mt.3.76mm_ifm"><text:span text:style-name="ifm_span_font.bold_ifm">Vraag 23</text:span></text:p>
      <text:p text:style-name="ifm_p_ifm">Tot en met wanneer precies heeft het onderzoek gelopen, gezien de passage dat de beleidsdoorlichting de periode vanaf de publicatie van de nota in oktober 2013 tot en met eind 2019 beslaat?</text:p>
      <text:p text:style-name="ifm_p_mt.3.76mm_ifm"><text:span text:style-name="ifm_span_font.bold_ifm">Antwoord 23</text:span></text:p>
      <text:p text:style-name="ifm_p_ifm">In de beleidsdoorlichting is de periode van oktober 2013 tot en met december 2019 onderzocht. De beleidsdoorlichting is in januari 2020 gestart en in december 2020 afgerond.</text:p>
      <text:p text:style-name="ifm_p_mt.3.76mm_ifm"><text:span text:style-name="ifm_span_font.bold_ifm">Vraag 24</text:span></text:p>
      <text:p text:style-name="ifm_p_ifm">Hoe kan het dat de Brede Maatschappelijke Heroverwegingen 16 uit 2020 zijn meegenomen als het onderzoek tot eind 2019 liep?</text:p>
      <text:p text:style-name="ifm_p_mt.3.76mm_ifm"><text:span text:style-name="ifm_span_font.bold_ifm">Antwoord 24</text:span></text:p>
      <text:p text:style-name="ifm_p_ifm">Op 22 april 2020 zijn de Brede Maatschappelijke Heroverwegingen<text:note text:id="ID-967963-d36e535" text:note-class="footnote"><text:note-citation text:label="6 ">6</text:note-citation><text:note-body><text:p text:style-name="ifm_p_font.normal_size.6.93pt_mt..5mm_indent.-0.1161in_mleft.0.1161in_ifm">Kamerstuk 32 359, nr. 4.</text:p></text:note-body></text:note> gepubliceerd. In het rapport van de Brede Maatschappelijke Heroverweging 16 («Speelbal of spelverdeler») wordt ingegaan op het deelnemingenbeleid. Daarom is dit rapport betrokken bij de beleidsdoorlichting.</text:p>
      <text:p text:style-name="ifm_p_mt.3.76mm_ifm"><text:span text:style-name="ifm_span_font.bold_ifm">Vraag 25</text:span></text:p>
      <text:p text:style-name="ifm_p_ifm">Waarom is het rapport «Aandelenverwerving Air France-KLM» van de Algemene</text:p>
      <text:p text:style-name="ifm_p_ifm">Rekenkamer niet meegenomen in de deskresearch?</text:p>
      <text:p text:style-name="ifm_p_mt.3.76mm_ifm"><text:span text:style-name="ifm_span_font.bold_ifm">Antwoord 25</text:span></text:p>
      <text:p text:style-name="ifm_p_ifm">De aandelenverwerving van Air France-KLM is in de beleidsdoorlichting als voorbeeldcasus opgenomen om het aangaan van een deelneming te illustreren. De focus ligt in die casus op de toepassing van de criteria van het deelnemingenbeleid voor het aangaan van een deelneming. Het rapport «Aandelenverwerving Air France-KLM» van de Algemene Rekenkamer richt zich veel meer op het budget- en informatierecht van het parlement en was daarom niet noodzakelijk om het toepassen van de criteria voor het aangaan van een deelneming te illustreren. Zoals gesteld in mijn reactie op het rapport van de Algemene Rekenkamer heb ik de opmerkingen van de Algemene Rekenkamer ter harte genomen en zijn er inmiddels nieuwe werkafspraken gemaakt met uw Kamer.</text:p>
      <text:p text:style-name="ifm_p_mt.3.76mm_ifm"><text:span text:style-name="ifm_span_font.bold_ifm">Vraag 26</text:span></text:p>
      <text:p text:style-name="ifm_p_ifm">Wanneer is de eerste Nota Deelnemingenbeleid opgesteld? Kunt u de Kamer de nota's deelnemingenbeleid uit het verleden doen toekomen?</text:p>
      <text:p text:style-name="ifm_p_mt.3.76mm_ifm"><text:span text:style-name="ifm_span_font.bold_ifm">Antwoord 26</text:span></text:p>
      <text:p text:style-name="ifm_p_ifm">De eerste Nota Deelnemingenbeleid is de Nota Heroverweging Collectieve Uitgaven 1985<text:note text:id="ID-967963-d36e567" text:note-class="footnote"><text:note-citation text:label="7 ">7</text:note-citation><text:note-body><text:p text:style-name="ifm_p_font.normal_size.6.93pt_mt..5mm_indent.-0.1161in_mleft.0.1161in_ifm">Kamerstuk 16 625, nr. 73</text:p></text:note-body></text:note>. Daarna volgden de Nota Beleid inzake Staatsdeelnemingen 1996<text:note text:id="ID-967963-d36e576" text:note-class="footnote"><text:note-citation text:label="8 ">8</text:note-citation><text:note-body><text:p text:style-name="ifm_p_font.normal_size.6.93pt_mt..5mm_indent.-0.1161in_mleft.0.1161in_ifm">Kamerstuk 25 178, nr. 2</text:p></text:note-body></text:note>, de Nota Deelnemingenbeleid rijksoverheid 2001<text:note text:id="ID-967963-d36e585" text:note-class="footnote"><text:note-citation text:label="9 ">9</text:note-citation><text:note-body><text:p text:style-name="ifm_p_font.normal_size.6.93pt_mt..5mm_indent.-0.1161in_mleft.0.1161in_ifm">Kamerstuk 28 165, nr. 2</text:p></text:note-body></text:note>, de Nota Deelnemingenbeleid rijksoverheid 2007<text:note text:id="ID-967963-d36e594" text:note-class="footnote"><text:note-citation text:label="10 ">10</text:note-citation><text:note-body><text:p text:style-name="ifm_p_font.normal_size.6.93pt_mt..5mm_indent.-0.1161in_mleft.0.1161in_ifm">Kamerstuk 28 165, nr. 69</text:p></text:note-body></text:note> en de Nota Deelnemingenbeleid 2013<text:note text:id="ID-967963-d36e603" text:note-class="footnote"><text:note-citation text:label="11 ">11</text:note-citation><text:note-body><text:p text:style-name="ifm_p_font.normal_size.6.93pt_mt..5mm_indent.-0.1161in_mleft.0.1161in_ifm">Kamerstuk 28 165, nr. 165</text:p></text:note-body></text:note>. Alle deze nota’s zijn reeds in bezit van uw Kamer.</text:p>
      <text:p text:style-name="ifm_p_mt.3.76mm_ifm"><text:span text:style-name="ifm_span_font.bold_ifm">Vraag 27</text:span></text:p>
      <text:p text:style-name="ifm_p_ifm">In welke periode is het beleid «privatiseren, tenzij» geweest? Wat was het beleid in de periode daarvoor?</text:p>
      <text:p text:style-name="ifm_p_mt.3.76mm_ifm"><text:span text:style-name="ifm_span_font.bold_ifm">Antwoord 27</text:span></text:p>
      <text:p text:style-name="ifm_p_ifm">In 1985 is het deelnemingenbeleid voor het eerst vastgelegd in de Nota Heroverweging Collectieve Uitgaven 1985. Dat beleid was gericht op het afstoten van bestaande deelnemingen, tenzij er doorslaggevende redenen waren om de deelneming tijdelijk of blijvend te continueren. Er werd gekozen voor een pragmatische benadering waarbij per deelneming de vraag werd gesteld of een staatsdeelneming nog steeds het geëigende instrument was om het beoogde doel te realiseren. Dit leidde echter in de praktijk niet altijd tot een reductie in het aantal staatsdeelnemingen. Met de Nota Deelnemingenbeleid<text:note text:id="ID-967963-d36e623" text:note-class="footnote"><text:note-citation text:label="12 ">12</text:note-citation><text:note-body><text:p text:style-name="ifm_p_font.normal_size.6.93pt_mt..5mm_indent.-0.1161in_mleft.0.1161in_ifm">Kamerstuk 28 165, nr. 2</text:p></text:note-body></text:note> in 2001 werd nog meer de nadruk gelegd op privatiseren en was het beleid «privatiseren, tenzij». Deze periode liep van 2001 tot 2007.</text:p>
      <text:p text:style-name="ifm_p_mt.3.76mm_ifm"><text:span text:style-name="ifm_span_font.bold_ifm">Vraag 28</text:span></text:p>
      <text:p text:style-name="ifm_p_ifm">Is bekend hoe het aantal staatsdeelnemingen zich voor 1980 heeft ontwikkeld? Kunt u daar inzicht in geven?</text:p>
      <text:p text:style-name="ifm_p_mt.3.76mm_ifm"><text:span text:style-name="ifm_span_font.bold_ifm">Antwoord 28</text:span></text:p>
      <text:p text:style-name="ifm_p_ifm">De ontwikkeling van het aantal staatsdeelnemingen voor 1980 is niet op een dusdanige wijze gearchiveerd dat die informatie volledig te achterhalen is. Dit komt vooral doordat tot de jaren tachtig van de vorige eeuw geen overzichten werden bijgehouden van de staatsdeelnemingen. Voor een overzicht van alle staatsdeelnemingen sinds 1980 verwijs ik u naar de antwoorden op de Kamervragen over het Jaarverslag Beheer Staatsdeelnemingen 2018<text:note text:id="ID-967963-d36e642" text:note-class="footnote"><text:note-citation text:label="13 ">13</text:note-citation><text:note-body><text:p text:style-name="ifm_p_font.normal_size.6.93pt_mt..5mm_indent.-0.1161in_mleft.0.1161in_ifm">Kamerstuk 28 165, nr. 306</text:p></text:note-body></text:note>.</text:p>
      <text:p text:style-name="ifm_p_mt.3.76mm_ifm"><text:span text:style-name="ifm_span_font.bold_ifm">Vraag 29</text:span></text:p>
      <text:p text:style-name="ifm_p_ifm">In welke periode is het aantal staatsdeelnemingen het meest gestegen? Met welke argumentatie?</text:p>
      <text:p text:style-name="ifm_p_mt.3.76mm_ifm"><text:span text:style-name="ifm_span_font.bold_ifm">Antwoord 29</text:span></text:p>
      <text:p text:style-name="ifm_p_ifm">In de periode van de Nota Deelnemingenbeleid 1996 (1996–2001) is het aantal staatsdeelnemingen het meest gestegen; van veertig naar vierenveertig. Deze lichte stijging is niet geheel in overeenstemming met de beleidslijn van dat moment. Bewust risicodragend beleggen als zodanig werd in de Nota Deelnemingenbeleid 1996 niet gezien als een overheidstaak. De ambitie was om bestaande deelnemingen af te stoten als dat mogelijk was, met inachtneming van de publieke en zakelijke belangen. Feit is niettemin dat er om verschillende redenen in die periode meer deelnemingen zijn aangegaan (elf) dan afgestoten (zeven). Het kabinet destijds was weliswaar van mening dat de staat terughoudend moest zijn bij het aangaan van deelnemingen, maar heeft de mogelijkheid hiertoe uitdrukkelijk opengelaten. Nieuwe deelnemingen zijn aangegaan als het aandeelhouderschap van de staat als beste instrument werd gezien om publieke belangen te borgen, na zorgvuldige afweging van de alternatieven.</text:p>
      <text:p text:style-name="ifm_p_mt.3.76mm_ifm"><text:span text:style-name="ifm_span_font.bold_ifm">Vraag 30</text:span></text:p>
      <text:p text:style-name="ifm_p_ifm">Wat wordt precies bedoeld met «dat het (nog) niet» duidelijk is of er voldoende publiek belang gemoeid is om aandeelhouder te blijven (bijvoorbeeld Winair, Saba Bank en Dutch Caribbean Air Navigation Service Provider (DC-ANSP))»? Betekent dit voor diegene waarbij «nog niet» wordt bedoeld, dat er op dit moment onderzoeken lopen naar de publieke belangen? En betekent het bij diegene waarbij «niet» wordt bedoeld dat er onvoldoende publiek belang gemoeid is bij het blijven van een aandeelhouder?</text:p>
      <text:p text:style-name="ifm_p_mt.3.76mm_ifm"><text:span text:style-name="ifm_span_font.bold_ifm">Antwoord 30</text:span></text:p>
      <text:p text:style-name="ifm_p_ifm">Door de staatkundige hervormingen met ingang van 10 oktober 2010 waarbij Bonaire, Saba en Sint Eustasius de status van bijzondere gemeenten hebben gekregen, heeft de staat een belang verkregen in Dutch Caribbean Air Navigation Service Provider, Winair en Saba Bank. In de beleidsdoorlichting wordt geconcludeerd dat de beleidsdeelnemingen niet systematisch geëvalueerd zijn en dat de periodieke toets of de uitzondering die beleidsdeelnemingen zijn op het centrale model nog actueel is niet heeft plaatsgevonden. Daarom is de aanbeveling opgenomen om ook beleidsdeelnemingen periodiek te evalueren.</text:p>
      <text:p text:style-name="ifm_p_mt.3.76mm_ifm"><text:span text:style-name="ifm_span_font.bold_ifm">Vraag 31</text:span></text:p>
      <text:p text:style-name="ifm_p_ifm">Hoe is gekomen tot het belang van 14,0% in de casus Air France – KLM gegeven het feit dat hiervoor geen afwegingskader voor bestaat (graag precies in gaan op waarom voor 14.0% is gekozen in plaats van 14.3% en 10%)?</text:p>
      <text:p text:style-name="ifm_p_mt.3.76mm_ifm"><text:span text:style-name="ifm_span_font.bold_ifm">Antwoord 31</text:span></text:p>
      <text:p text:style-name="ifm_p_ifm">In februari 2019 heeft het kabinet besloten tot de aankoop van een aandelenbelang van 14% in Air France – KLM. De aankoop van het aandelenbelang maakte onderdeel uit van een breder beleid om de invloed op het Nederlandse publieke belang dat met Air France – KLM gemoeid was te vergroten en te borgen. Destijds is gekozen voor een belang van 14%, omdat hier belangrijke aandeelhoudersrechten én een gelijkwaardige positie als de Franse staat mee werden verkregen. Sindsdien is het publiek belang verder geborgd door het verlengen van de opzegtermijn van de staatsgaranties.</text:p>
      <text:p text:style-name="ifm_p_mt.3.76mm_ifm"><text:span text:style-name="ifm_span_font.bold_ifm">Vraag 32</text:span></text:p>
      <text:p text:style-name="ifm_p_ifm">Vindt u dat bij Air France-KLM sprake is van een welomschreven beleidsdoelstelling, gezien de omschrijving dat de doelstelling is om de borging van de Nederlandse belangen in de holding te garanderen? Zo ja, op welke objectieve wijze valt vast te stellen dat deze doelstelling behaald wordt?</text:p>
      <text:p text:style-name="ifm_p_mt.3.76mm_ifm"><text:span text:style-name="ifm_span_font.bold_ifm">Antwoord 32</text:span></text:p>
      <text:p text:style-name="ifm_p_ifm">Zoals beschreven in de casus inzake Air France – KLM in de beleidsdoorlichting, heeft het kabinet het aandelenbelang in de holding – waar de strategische beslissingen worden genomen – verworven om zeker te stellen dat ook het Nederlandse publiek belang voldoende wordt meegewogen in besluitvorming binnen Air France – KLM. De beleidsdoelstelling sluit hierop aan. Of het aandeelhouderschap het beoogde resultaat oplevert zal het best beoordeeld kunnen worden over een langere periode. Iedere staatsdeelneming wordt ten minste elke zeven jaar geëvalueerd. Dit zal ook voor het aandeelhouderschap in Air France – KLM worden gedaan. Voor de evaluatie van het staatsaandeelhouderschap volgt het Ministerie van Financiën het uniform evaluatiemodel dat de Auditdienst Rijk in 2015 heeft ontwikkeld.</text:p>
      <text:p text:style-name="ifm_p_mt.3.76mm_ifm"><text:span text:style-name="ifm_span_font.bold_ifm">Vraag 33</text:span></text:p>
      <text:p text:style-name="ifm_p_ifm">Is het juist dat in alle aangehaalde landen het criterium «rendement» een kleinere of geen rol speelt?</text:p>
      <text:p text:style-name="ifm_p_mt.3.76mm_ifm"><text:span text:style-name="ifm_span_font.bold_ifm">Antwoord 33</text:span></text:p>
      <text:p text:style-name="ifm_p_ifm">In paragraaf 6.6 van de beleidsdoorlichting wordt ingegaan op het onderwerp financiële positie, waaronder de gehanteerde rendementsdoelstelling voor staatsdeelnemingen. Hier wordt tevens ingegaan op de situatie in andere landen. Hieruit volgt dat Duitsland geen rendementsdoelstelling hanteert, maar een gestandaardiseerd risico-monitoringssysteem om financiële risico’s tijdig te signaleren. Frankrijk en Noorwegen stellen beiden wel een bedrijfsspecifieke rendementsdoelstelling vast. Hieruit concludeer ik dat het criterium «rendement» voor alle aangehaalde landen een belangrijke rol speelt.</text:p>
      <text:p text:style-name="ifm_p_mt.3.76mm_ifm"><text:span text:style-name="ifm_span_font.bold_ifm">Vraag 34</text:span></text:p>
      <text:p text:style-name="ifm_p_ifm">Kunt u voorbeelden geven van wanneer, recentelijk bij het aangaan van nieuwe deelnemingen, sprake was/is van «publieke belangen die niet goed omschreven of afgebakend kunnen worden (oftewel niet-contracteerbaar zijn)»?</text:p>
      <text:p text:style-name="ifm_p_mt.3.76mm_ifm"><text:span text:style-name="ifm_span_font.bold_ifm">Antwoord 34</text:span></text:p>
      <text:p text:style-name="ifm_p_ifm">Als publieke belangen niet goed omschreven of afgebakend kunnen worden, is het lastig om de borging ervan vast te leggen in harde afspraken (de publieke belangen zijn niet-contracteerbaar). De overheid kan dan meer zeggenschap wensen dan in wet- en regelgeving is vast te leggen en de activiteiten in een andere vorm (laten) uitvoeren.</text:p>
      <text:p text:style-name="ifm_p_mt.3.76mm_ifm">Een voorbeeld hiervan is de luchthaven Schiphol. Schiphol vervult vanwege zijn mainportfunctie een belangrijke rol voor de bereikbaarheid en economie van Nederland. Deze belangen zijn dusdanig veelzijdig dat ze niet in contracten kunnen worden vastgelegd. Ook wet- en regelgeving is een relatief statisch instrument dat niet altijd goed aansluit bij snel veranderende omstandigheden. Als de overheid een zodanig belang hecht aan de mainport, kan meer/flexibelere zeggenschap dan in wet- en regelgeving is vast te leggen gewenst zijn.</text:p>
      <text:p text:style-name="ifm_p_mt.3.76mm_ifm">Een recenter voorbeeld is Air France-KLM. Door wijzigingen op het gebied van corporate governance verminderde de invloed van vertegenwoordigers van KLM de afgelopen jaren in de board van Air France-KLM en in het Executive Committee. Tegelijkertijd vond besluitvorming steeds meer plaats op het niveau van de holding en werd het Nederlandse deel van het concern niet voldoende meegenomen in belangrijke besluiten die impact hebben op het hele bedrijf, onder andere op de netwerkkwaliteit. Omdat het (minderheids)aandelenbelang van de Nederlandse staat op dochterniveau zat, bood dit geen zeggenschap op het niveau van de holding. De Franse staat heeft, sinds de fusie tussen Air France en KLM in 2004, een belang in AF-KL gehad en had zodoende wel zeggenschap op het niveau van de holding. Het kabinet had onvoldoende vertrouwen dat het publieke belang voldoende kon worden geborgd zonder vertegenwoordigd te zijn op het niveau van de holding. Het kabinet heeft daarom aandelen in de holding verworven om zeker te stellen dat ook het Nederlandse publiek belang voldoende wordt meegewogen in besluitvorming binnen Air France-KLM.</text:p>
      <text:p text:style-name="ifm_p_mt.3.76mm_ifm"><text:span text:style-name="ifm_span_font.bold_ifm">Vraag 35</text:span></text:p>
      <text:p text:style-name="ifm_p_ifm">Op basis waarvan is gekozen voor een evaluatie van het staatsaandeelhouderschap eens in de zeven jaar? Wat vindt u van het Noorse systeem waar «iedere parlementaire periode de rationale voor het aandeelhouderschap in deelnemingen, de doelen die voor de deelnemingen gesteld worden en het deelnemingenbeleid [geëvalueerd worden]»?</text:p>
      <text:p text:style-name="ifm_p_mt.3.76mm_ifm"><text:span text:style-name="ifm_span_font.bold_ifm">Vraag 36</text:span></text:p>
      <text:p text:style-name="ifm_p_ifm">Waarom is niet gekozen voor een evaluatie-termijn van vijf jaar, gelijk aan de evaluatiecyclus van zelfstandige bestuursorganen?</text:p>
      <text:p text:style-name="ifm_p_mt.3.76mm_ifm"><text:span text:style-name="ifm_span_font.bold_ifm">Vraag 37</text:span></text:p>
      <text:p text:style-name="ifm_p_ifm">Wat vindt u van het Noorse systeem waar «iedere parlementaire periode de rationale voor het aandeelhouderschap in deelnemingen, de doelen die voor de deelnemingen gesteld worden en het deelnemingenbeleid [geëvalueerd worden]»?</text:p>
      <text:p text:style-name="ifm_p_mt.3.76mm_ifm"><text:span text:style-name="ifm_span_font.bold_ifm">Antwoord 35, 36 en 37</text:span></text:p>
      <text:p text:style-name="ifm_p_ifm">Het periodiek evalueren van deelnemingen is begonnen met de nota Deelnemingenbeleid rijksoverheid 2001. Er is toen bewust niet gekozen voor één periodieke alomvattende evaluatie, zoals in Noorwegen gebeurt. De reden daarvoor was dat de gekozen opzet niet alleen een betere spreiding van werk bood, maar ook meer flexibiliteit, waardoor tussentijds ingespeeld kan worden op veranderingen bij de ondernemingen.</text:p>
      <text:p text:style-name="ifm_p_mt.3.76mm_ifm">Het uitgangspunt in de Nota Deelnemingenbeleid rijksoverheid 2013 is dat iedere deelneming minimaal eens per zeven jaar wordt geëvalueerd, net zoals het geval is bij begrotingsartikelen. Indien daar aanleiding toe is, kan de evaluatie ook eerder plaatsvinden. Dit systeem biedt daarmee flexibiliteit om te kunnen inspelen op veranderende omstandigheden, maar geeft deelnemingen ook voldoende duidelijkheid en zekerheid op de korte tot middellange termijn. Ook maakt dit systeem het mogelijk sommige deelnemingen uitvoeriger of vaker te evalueren dan andere, waarvan de noodzaak van aandeelhouderschap evident is. Ten opzichte van het Noorse model geef ik de voorkeur aan maatwerk, om binnen de periode van zeven jaar te bezien wat het juiste moment is om de meerwaarde van het aandeelhouderschap in een deelneming te evalueren.</text:p>
      <text:p text:style-name="ifm_p_mt.3.76mm_ifm"><text:span text:style-name="ifm_span_font.bold_ifm">Vraag 38</text:span></text:p>
      <text:p text:style-name="ifm_p_ifm">Is het «politiek sensitief» bestempelen van zaken een daadwerkelijk gehanteerde term binnen het beheer van staatsdeelnemingen? Zo ja, op basis waarvan worden dergelijke besluiten genomen en wat is de betekenis van het «politiek sensitief» bestempelen van een zaak?</text:p>
      <text:p text:style-name="ifm_p_mt.3.76mm_ifm"><text:span text:style-name="ifm_span_font.bold_ifm">Antwoord 38</text:span></text:p>
      <text:p text:style-name="ifm_p_ifm">Dit betreft een uitspraak van een bestuurder van een staatsdeelneming in de enquête. Het citaat luidt als volgt: <text:span text:style-name="ifm_span_font.italic_ifm">«Er is een bijna natuurlijke drang van alles iets te vinden en [...] zaken snel als «politiek sensitief» te bestempelen (en daarmee het recht mee te willen sturen).»</text:span></text:p>
      <text:p text:style-name="ifm_p_mt.3.76mm_ifm">De staat is een actieve aandeelhouder. Dat betekent dat de staat als aandeelhouder een sterke betrokkenheid toont bij de activiteiten van de deelnemingen. Meerdere bestuurders hebben in de enquête aangegeven dat er daardoor weleens sprake kan zijn van rolvermenging tussen de aandeelhouder, raad van bestuur en raad van commissarissen. De meningen hierover lopen uiteen tussen de bestuurders van deelnemingen. Zo vindt 14% van de respondenten dat het Ministerie van Financiën als aandeelhouder zich te veel met zaken bemoeit waar een aandeelhouder zich niet mee zou moeten bemoeien, terwijl 45% het daar (zeer) niet mee eens is. De overige respondenten staan daar neutraal tegenover. Iets als «politiek sensitief bestempelen» om zo te kunnen sturen, is geen onderdeel van het beheer van staatsdeelnemingen. De uitspraak is voor rekening van de bestuurder.</text:p>
      <text:p text:style-name="ifm_p_mt.3.76mm_ifm"><text:span text:style-name="ifm_span_font.bold_ifm">Vraag 39</text:span></text:p>
      <text:p text:style-name="ifm_p_ifm">Kunt u een overzicht geven, gebruik makend van de laatste ronde van bestuurs-/jaarverslagen (2019), wanneer staatsdeelnemingen afgeweken hebben van de Corporate Governance Code?</text:p>
      <text:p text:style-name="ifm_p_mt.3.76mm_ifm"><text:span text:style-name="ifm_span_font.bold_ifm">Antwoord 39</text:span></text:p>
      <text:p text:style-name="ifm_p_ifm">De Nederlandse Corporate Governance Code geeft een standaard voor goed ondernemingsbestuur die beursgenoteerde vennootschappen verplicht moeten toepassen of waarvan zij afwijkingen moeten uitleggen. Sinds de Nota Deelnemingenbeleid 2007 verwacht de staat als aandeelhouder dat ook staatsdeelnemingen de Nederlandse Corporate Governance Code naleven volgens het principe van pas toe of leg uit en daarover rapporteren, ondanks dat zij hier niet wettelijk toe verplicht zijn. De staatsdeelnemingen rapporteren hierover in hun jaarverslag of elders. Een overzicht van afwijkingen op de Corporate Governance Code per staatsdeelneming is als bijlage bijgevoegd<text:note text:id="ID-967963-d36e771" text:note-class="footnote"><text:note-citation text:label="14 ">14</text:note-citation><text:note-body><text:p text:style-name="ifm_p_font.normal_size.6.93pt_mt..5mm_indent.-0.1161in_mleft.0.1161in_ifm">Raadpleegbaar via www.tweedekamer.nl</text:p></text:note-body></text:note>.</text:p>
      <text:p text:style-name="ifm_p_mt.3.76mm_ifm"><text:span text:style-name="ifm_span_font.bold_ifm">Vraag 40</text:span></text:p>
      <text:p text:style-name="ifm_p_ifm">Waaruit blijkt dat staatsdeelnemingen moeite hebben met het aantrekken van capabele commissarissen?</text:p>
      <text:p text:style-name="ifm_p_mt.3.76mm_ifm"><text:span text:style-name="ifm_span_font.bold_ifm">Antwoord 40</text:span></text:p>
      <text:p text:style-name="ifm_p_ifm">De conclusie uit de beleidsdoorlichting is niet dat staatsdeelnemingen geen capabele commissarissen kunnen aantrekken. De conclusie is dat de rvc-vergoedingen steeds meer uit de pas lopen met de vergoedingen voor bestuurders van de staatsdeelnemingen (en met commissarissen in de markt) en geen goede reflectie tonen van de tijdsbesteding en verantwoordelijkheden.</text:p>
      <text:p text:style-name="ifm_p_mt.3.76mm_ifm"><text:span text:style-name="ifm_span_font.bold_ifm">Vraag 41</text:span></text:p>
      <text:p text:style-name="ifm_p_ifm">Hoe verhoudt het salaris dat commissarissen gemiddeld per uur krijgen bij staatsdeelnemingen zich tot het gemiddelde uurloon van werknemers? Welke factor ligt het salaris van commissarissen hoger?</text:p>
      <text:p text:style-name="ifm_p_mt.3.76mm_ifm"><text:span text:style-name="ifm_span_font.bold_ifm">Antwoord 41</text:span></text:p>
      <text:p text:style-name="ifm_p_ifm">Het gemiddelde uurloon van commissarissen en werknemers van staatsdeelnemingen is mij niet bekend.</text:p>
      <text:p text:style-name="ifm_p_mt.3.76mm_ifm"><text:span text:style-name="ifm_span_font.bold_ifm">Vraag 42</text:span></text:p>
      <text:p text:style-name="ifm_p_ifm">Is het reeds voorgekomen dat een staatsdeelneming niet of moeilijk aan commissarissen kon komen vanwege de beloning?</text:p>
      <text:p text:style-name="ifm_p_mt.3.76mm_ifm"><text:span text:style-name="ifm_span_font.bold_ifm">Antwoord 42</text:span></text:p>
      <text:p text:style-name="ifm_p_ifm">In de enquête onder bestuurders en commissarissen van staatsdeelnemingen is gevraagd of de maximale beloning voor de raad van commissarissen een obstakel is om gekwalificeerde commissarissen te vinden. Van de respondenten is 18% het daarmee eens, 59% staat daar neutraal tegenover, 18% is het daar niet meer eens en 5% is het daar zeer mee oneens. Een grote meerderheid van de respondenten merkt op dat de beloning voor commissarissen (veel) lager is dan gebruikelijk is in de markt.</text:p>
      <text:p text:style-name="ifm_p_mt.3.76mm_ifm">Een potentiële kandidaat zal een commissariaat over het algemeen accepteren of afwijzen op basis van het totale plaatje, waaronder de tijdsbesteding, affiniteit met de onderneming, de vergoeding, afbreukrisico, intrinsieke motivatie, etc. en niet alleen op basis van de vergoeding. Dat neemt niet weg dat de vergoeding een element is bij deze afweging en dat deze een goede afspiegeling moet zijn van de tijdsbesteding en verantwoordelijkheden.</text:p>
      <text:p text:style-name="ifm_p_mt.3.76mm_ifm"><text:span text:style-name="ifm_span_font.bold_ifm">Vraag 43</text:span></text:p>
      <text:p text:style-name="ifm_p_ifm">Klopt het dat de Tweede en Eerste Kamer nooit het «Handboek Investeringen» hebben ontvangen? Zo ja, bent u bereid dit alsnog te sturen?</text:p>
      <text:p text:style-name="ifm_p_mt.3.76mm_ifm"><text:span text:style-name="ifm_span_font.bold_ifm">Vraag 44</text:span></text:p>
      <text:p text:style-name="ifm_p_ifm">Klopt het dat de Tweede en Eerste Kamer nooit het «Handboek Normrendementen» hebben ontvangen? Zo ja, bent u bereid dit alsnog te sturen?</text:p>
      <text:p text:style-name="ifm_p_mt.3.76mm_ifm"><text:span text:style-name="ifm_span_font.bold_ifm">Antwoord 43 en 44</text:span></text:p>
      <text:p text:style-name="ifm_p_ifm">Dat klopt. In het handboek Investeringen en het Handboek Normrendement staan de procesafspraken voor het beoordelen van investeringenvoorstellen van staatsdeelnemingen en het vaststellen van normrendement. Omdat de handboeken nadere uitwerking zijn van de Nota Deelnemingenbeleid rijksoverheid 2013 en alleen interne procesafspraken bevatten, zijn deze niet eerder naar de Tweede en Eerste Kamer gestuurd. Beide handboeken zijn als bijlage bijgevoegd<text:note text:id="ID-967963-d36e834" text:note-class="footnote"><text:note-citation text:label="15 ">15</text:note-citation><text:note-body><text:p text:style-name="ifm_p_font.normal_size.6.93pt_mt..5mm_indent.-0.1161in_mleft.0.1161in_ifm">Raadpleegbaar via www.tweedekamer.nl</text:p></text:note-body></text:note>. Deze handboeken worden regelmatig aangepast aan de hand van relevante ontwikkelingen. Zo wordt momenteel het thema maatschappelijk verantwoord ondernemen (MVO) verder uitgewerkt in het handboek investeringen. Ik heb uw Kamer per brief over dit thema geïnformeerd<text:note text:id="ID-967963-d36e846" text:note-class="footnote"><text:note-citation text:label="16 ">16</text:note-citation><text:note-body><text:p text:style-name="ifm_p_font.normal_size.6.93pt_mt..5mm_indent.-0.1161in_mleft.0.1161in_ifm">Kamerstuk 28 165, nr. 327</text:p></text:note-body></text:note>.</text:p>
      <text:p text:style-name="ifm_p_mt.3.76mm_ifm"><text:span text:style-name="ifm_span_font.bold_ifm">Vraag 45</text:span></text:p>
      <text:p text:style-name="ifm_p_ifm">Deelt u de conclusie dat het informeren van de Kamer over de evaluatie van de staatsdeelnemingen, uitgebreider kan? Of vindt u dat twee pagina’s aan evaluatie van de BNG Bank, de NWB Bank en TenneT, zoals opgenomen in het Jaarverslag Beheer Staatsdeelnemingen 2019, afdoende?</text:p>
      <text:p text:style-name="ifm_p_mt.3.76mm_ifm"><text:span text:style-name="ifm_span_font.bold_ifm">Antwoord 45</text:span></text:p>
      <text:p text:style-name="ifm_p_ifm">De samenvattingen van de evaluaties van de staatsdeelnemingen zoals die zijn opgenomen in de Jaarverslagen Beheer Staatsdeelnemingen bevatten de belangrijkste bevindingen en conclusies van de evaluaties. In de gevallen dat een evaluatie leidt tot een ingrijpende wijziging van het aandeelhouderschap, zoals bij de evaluatie die leidde tot de verkoop van de Koninklijke Nederlandsche Munt, wordt uw Kamer daar separaat uitgebreid over geïnformeerd<text:note text:id="ID-967963-d36e866" text:note-class="footnote"><text:note-citation text:label="17 ">17</text:note-citation><text:note-body><text:p text:style-name="ifm_p_font.normal_size.6.93pt_mt..5mm_indent.-0.1161in_mleft.0.1161in_ifm">Kamerstuk 28 165, nr. 250</text:p></text:note-body></text:note>.</text:p>
      <text:p text:style-name="ifm_p_mt.3.76mm_ifm"><text:span text:style-name="ifm_span_font.bold_ifm">Vraag 46</text:span></text:p>
      <text:p text:style-name="ifm_p_ifm">Welke noodzaak bestaat er voor aanbeveling 8 om de vergoeding voor commissarissen te verhogen?</text:p>
      <text:p text:style-name="ifm_p_mt.3.76mm_ifm"><text:span text:style-name="ifm_span_font.bold_ifm">Antwoord 46</text:span></text:p>
      <text:p text:style-name="ifm_p_ifm">De vergoedingen van commissarissen zijn, op een cao-indexatie na, jarenlang niet aangepast. Uit onafhankelijk onderzoek blijkt dat vergoedingen van commissarissen van staatsdeelnemingen steeds meer uit de pas lopen met de vergoedingen voor bestuurders van de staatsdeelnemingen (en met commissarissen in de markt) en geen goede reflectie tonen van de bestede tijd en verantwoordelijkheden.</text:p>
      <text:p text:style-name="ifm_p_mt.3.76mm_ifm"><text:span text:style-name="ifm_span_font.bold_ifm">Vraag 47</text:span></text:p>
      <text:p text:style-name="ifm_p_ifm">Waaruit blijkt dat de beloningen voor commissarissen geen juiste reflectie zijn van de bestede tijd en verantwoordelijkheden?</text:p>
      <text:p text:style-name="ifm_p_mt.3.76mm_ifm"><text:span text:style-name="ifm_span_font.bold_ifm">Antwoord 47</text:span></text:p>
      <text:p text:style-name="ifm_p_ifm">Dit blijkt uit een onderzoek dat in 2019 door onderzoeksbureau Focus Orange in opdracht van het Ministerie van Financiën is uitgevoerd. Het onderzoek is als bijlage bijgevoegd.</text:p>
      <text:p text:style-name="ifm_p_mt.3.76mm_ifm"><text:span text:style-name="ifm_span_font.bold_ifm">Vraag 48</text:span></text:p>
      <text:p text:style-name="ifm_p_ifm">Wat is de ontwikkeling van de totale apparaatskosten van artikel 3 geweest over de jaren 2013–2019? Kunt u dit tevens uitsplitsen zowel in euro's als fte naar externe inhuur en intern?</text:p>
      <text:p text:style-name="ifm_p_mt.3.76mm_ifm"><text:span text:style-name="ifm_span_font.bold_ifm">Antwoord 48</text:span></text:p>
      <text:p text:style-name="ifm_p_ifm">De apparaatskosten zijn onderdeel van niet-beleidsartikel 8, Apparaat kerndepartement. In onderstaande tabel treft u de apparaatskosten gerelateerd aan de uitvoering van het deelnemingenbeleid, begrotingsartikel 3. Dit betreffen de loonkosten en opleidingskosten van interne werknemers.</text:p>
      <text:p text:style-name="ifm_p_mt.3.76mm_ifm">Er is geen sprake van externe inhuur geweest in de zin van extra FTE. Wel was er sprake van inhuur van extern advies op opdrachtbasis. Deze adviseurs worden ingehuurd wanneer tijdelijk specifieke kennis vereist is. Voorbeelden waarbij extern advies is betrokken zijn bij de beoordeling van grote investeringen, bij waarderingsvraagstukken of bij de begeleiding van aandelentransacties. Dit leidt tot specifieke uitvoeringskosten, onderdeel van begrotingsartikel 3, weergegeven in onderstaande tabel. De piek in 2015 heeft te maken met de beursgang van ABN AMRO Ban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 Apparaatskosten en uitvoeringskosten 2013–2019</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pparaatskosten</text:p>
          </table:table-cell>
          <table:table-cell table:style-name="table.cell.padding-top.top.pleft.pright">
            <text:p text:style-name="text.cell.6.5.right">3.022</text:p>
          </table:table-cell>
          <table:table-cell table:style-name="table.cell.padding-top.top.pleft.pright">
            <text:p text:style-name="text.cell.6.5.right">3.339</text:p>
          </table:table-cell>
          <table:table-cell table:style-name="table.cell.padding-top.top.pleft.pright">
            <text:p text:style-name="text.cell.6.5.right">3.345</text:p>
          </table:table-cell>
          <table:table-cell table:style-name="table.cell.padding-top.top.pleft.pright">
            <text:p text:style-name="text.cell.6.5.right">3.335</text:p>
          </table:table-cell>
          <table:table-cell table:style-name="table.cell.padding-top.top.pleft.pright">
            <text:p text:style-name="text.cell.6.5.right">3.200</text:p>
          </table:table-cell>
          <table:table-cell table:style-name="table.cell.padding-top.top.pleft.pright">
            <text:p text:style-name="text.cell.6.5.right">3.261</text:p>
          </table:table-cell>
          <table:table-cell table:style-name="table.cell.padding-top.top.pleft.pright">
            <text:p text:style-name="text.cell.6.5.right">3.502</text:p>
          </table:table-cell>
        </table:table-row>
        <table:table-row>
          <table:table-cell table:style-name="table.cell.border-bottom.top">
            <text:p text:style-name="text.cell.6.5.left">Specifieke uitvoeringskosten</text:p>
          </table:table-cell>
          <table:table-cell table:style-name="table.cell.border-bottom.top.pleft.pright">
            <text:p text:style-name="text.cell.6.5.right">2.292</text:p>
          </table:table-cell>
          <table:table-cell table:style-name="table.cell.border-bottom.top.pleft.pright">
            <text:p text:style-name="text.cell.6.5.right">2.371</text:p>
          </table:table-cell>
          <table:table-cell table:style-name="table.cell.border-bottom.top.pleft.pright">
            <text:p text:style-name="text.cell.6.5.right">11.888</text:p>
          </table:table-cell>
          <table:table-cell table:style-name="table.cell.border-bottom.top.pleft.pright">
            <text:p text:style-name="text.cell.6.5.right">3.077</text:p>
          </table:table-cell>
          <table:table-cell table:style-name="table.cell.border-bottom.top.pleft.pright">
            <text:p text:style-name="text.cell.6.5.right">780</text:p>
          </table:table-cell>
          <table:table-cell table:style-name="table.cell.border-bottom.top.pleft.pright">
            <text:p text:style-name="text.cell.6.5.right">1.573</text:p>
          </table:table-cell>
          <table:table-cell table:style-name="table.cell.border-bottom.top.pleft.pright">
            <text:p text:style-name="text.cell.6.5.right">1.076</text:p>
          </table:table-cell>
        </table:table-row>
      </table:table>
      <text:p text:style-name="ifm_p_mt.3.76mm_ifm"><text:span text:style-name="ifm_span_font.bold_ifm">Vraag 49</text:span></text:p>
      <text:p text:style-name="ifm_p_ifm">Deelt u de conclusie van de onafhankelijke adviseurs dat een goede en serieuze ex-post evaluatie nodig is van de nieuw aangegane deelnemingen daar «over ex-ante inschattingen verstandige mensen uiteraard van mening kunnen verschillen»? Zo ja, bent u bereid deze uitvoeriger dan de huidige evaluaties uit te voeren (bijvoorbeeld twee pagina’s aan evaluatie van de BNG Bank, de NWB Bank en TenneT voor het Jaarverslag Beheer Staatsdeelnemingen 2019) en tevens uit te laten voeren door een onafhankelijke partij?</text:p>
      <text:p text:style-name="ifm_p_mt.3.76mm_ifm"><text:span text:style-name="ifm_span_font.bold_ifm">Antwoord 49</text:span></text:p>
      <text:p text:style-name="ifm_p_ifm">Het kabinet onderschrijft de aandachtspunten van de onafhankelijke deskundigen. Alle staatsdeelnemingen worden periodiek geëvalueerd. Voor de evaluatie van het staatsaandeelhouderschap volgt het Ministerie van Financiën het uniform evaluatiemodel dat de Auditdienst Rijk in 2015 heeft ontwikkeld. Dat model bevat criteria voor de evaluatie van de staatsdeelnemingen om antwoord te geven op de vraag in hoeverre het aandeelhouderschap van de staat nog steeds toegevoegde waarde heeft als aanvullend instrument voor de borging van de publieke belangen. De twee pagina’s waar u naar verwijst, betreft de samenvatting van de evaluaties. Omdat het uniform evaluatiemodel wordt gevolgd en de resultaten van de evaluatie met uw Kamer worden gedeeld, zie ik geen noodzaak om de evaluatie uit te laten voeren door een onafhankelijke partij.</text:p>
      <text:p text:style-name="ifm_p_mt.3.76mm_ifm"><text:span text:style-name="ifm_span_font.bold_ifm">Vraag 50</text:span></text:p>
      <text:p text:style-name="ifm_p_ifm">Bent u bereid niet alleen de «response rate» van alle enquêtevragen van de «Enquête beleidsdoorlichting Deelnemingenbeleid» maar ook de daadwerkelijke uitslag van alle vragen toe te sturen? Zo nee, waarom niet daar er ook al enkele uitslagen opgenomen zijn in de beleidsdoorlichting zelf?</text:p>
      <text:p text:style-name="ifm_p_mt.3.76mm_ifm"><text:span text:style-name="ifm_span_font.bold_ifm">Antwoord 50</text:span></text:p>
      <text:p text:style-name="ifm_p_ifm">Ja.</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 Respons van bestuurders en commissarissen</text:p>
            </table:table-cell>
          </table:table-row>
          <table:table-row>
            <table:table-cell table:style-name="table.cell.border-top.border-bottom.padding-top.bottom">
              <text:p text:style-name="text.cell.6.5.left"><text:span text:style-name="ifm_span_font.semi-bold_ifm">Vraag</text:span></text:p>
            </table:table-cell>
            <table:table-cell table:style-name="table.cell.border-top.border-bottom.padding-top.bottom.pleft.pright">
              <text:p text:style-name="text.cell.6.5.right"><text:span text:style-name="ifm_span_font.semi-bold_ifm">Zeer mee eens</text:span></text:p>
            </table:table-cell>
            <table:table-cell table:style-name="table.cell.border-top.border-bottom.padding-top.bottom.pleft.pright">
              <text:p text:style-name="text.cell.6.5.right"><text:span text:style-name="ifm_span_font.semi-bold_ifm">Mee eens</text:span></text:p>
            </table:table-cell>
            <table:table-cell table:style-name="table.cell.border-top.border-bottom.padding-top.bottom.pleft.pright">
              <text:p text:style-name="text.cell.6.5.right"><text:span text:style-name="ifm_span_font.semi-bold_ifm">Neu-traal</text:span></text:p>
            </table:table-cell>
            <table:table-cell table:style-name="table.cell.border-top.border-bottom.padding-top.bottom.pleft.pright">
              <text:p text:style-name="text.cell.6.5.right"><text:span text:style-name="ifm_span_font.semi-bold_ifm">Mee oneens</text:span></text:p>
            </table:table-cell>
            <table:table-cell table:style-name="table.cell.border-top.border-bottom.padding-top.bottom.pleft.pright">
              <text:p text:style-name="text.cell.6.5.right"><text:span text:style-name="ifm_span_font.semi-bold_ifm">Zeer mee oneens</text:span></text:p>
            </table:table-cell>
          </table:table-row>
        </table:table-header-rows>
        <table:table-row>
          <table:table-cell table:style-name="table.cell.padding-top.top">
            <text:p text:style-name="text.cell.6.5.left">Het is mij duidelijk wat de rol van het Ministerie van Financiën als aandeelhouder is bij het opstellen en vaststellen van de strategie van de onderneming.</text:p>
          </table:table-cell>
          <table:table-cell table:style-name="table.cell.padding-top.top.pleft.pright">
            <text:p text:style-name="text.cell.6.5.right">32%</text:p>
          </table:table-cell>
          <table:table-cell table:style-name="table.cell.padding-top.top.pleft.pright">
            <text:p text:style-name="text.cell.6.5.right">55%</text:p>
          </table:table-cell>
          <table:table-cell table:style-name="table.cell.padding-top.top.pleft.pright">
            <text:p text:style-name="text.cell.6.5.right">9%</text:p>
          </table:table-cell>
          <table:table-cell table:style-name="table.cell.padding-top.top.pleft.pright">
            <text:p text:style-name="text.cell.6.5.right">5%</text:p>
          </table:table-cell>
          <table:table-cell table:style-name="table.cell.padding-top.top.pleft.pright">
            <text:p text:style-name="text.cell.6.5.right">0%</text:p>
          </table:table-cell>
        </table:table-row>
        <table:table-row>
          <table:table-cell table:style-name="table.cell.top">
            <text:p text:style-name="text.cell.6.5.left">Het is mij duidelijk op welke aspecten het Ministerie van Financiën als aandeelhouder de strategie toetst.</text:p>
          </table:table-cell>
          <table:table-cell table:style-name="table.cell.top.pleft.pright">
            <text:p text:style-name="text.cell.6.5.right">9%</text:p>
          </table:table-cell>
          <table:table-cell table:style-name="table.cell.top.pleft.pright">
            <text:p text:style-name="text.cell.6.5.right">77%</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De betrokkenheid van het Ministerie van Financiën als aandeelhouder bij de strategie heeft geleid tot een betere strategie.</text:p>
          </table:table-cell>
          <table:table-cell table:style-name="table.cell.top.pleft.pright">
            <text:p text:style-name="text.cell.6.5.right">5%</text:p>
          </table:table-cell>
          <table:table-cell table:style-name="table.cell.top.pleft.pright">
            <text:p text:style-name="text.cell.6.5.right">36%</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Nadat de strategie is vastgesteld, vraagt het Ministerie van Financiën als aandeelhouder periodiek hoe het gaat met de voortgang en/of implementatie van de strategie.</text:p>
          </table:table-cell>
          <table:table-cell table:style-name="table.cell.top.pleft.pright">
            <text:p text:style-name="text.cell.6.5.right">45%</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Het Ministerie van Financiën als aandeelhouder besteedt bij de beoordeling van de strategie extra aandacht aan branchevreemde en buitenlandse activiteiten.</text:p>
          </table:table-cell>
          <table:table-cell table:style-name="table.cell.top.pleft.pright">
            <text:p text:style-name="text.cell.6.5.right">57%</text:p>
          </table:table-cell>
          <table:table-cell table:style-name="table.cell.top.pleft.pright">
            <text:p text:style-name="text.cell.6.5.right">21%</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0%</text:p>
          </table:table-cell>
        </table:table-row>
        <table:table-row>
          <table:table-cell table:style-name="table.cell.top">
            <text:p text:style-name="text.cell.6.5.left">De betrokkenheid van het Ministerie van Financiën als aandeelhouder bij de strategie heeft geleid tot meer aandacht voor de borging van het publieke belang.</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36%</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Het publieke belang voor mijn onderneming wordt in grotere mate geborgd door het beleidsdepartement (bv. IenW, EZK, JenV) dan door het Ministerie van Financiën als aandeelhouder.</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5%</text:p>
          </table:table-cell>
        </table:table-row>
        <table:table-row>
          <table:table-cell table:style-name="table.cell.top">
            <text:p text:style-name="text.cell.6.5.left">Ik ben bekend met het investeringshandboek van het Ministerie van Financiën als aandeelhouder, waarin de criteria staan waarop het Ministerie van Financiën investeringen toetst.</text:p>
          </table:table-cell>
          <table:table-cell table:style-name="table.cell.top.pleft.pright">
            <text:p text:style-name="text.cell.6.5.right">11%</text:p>
          </table:table-cell>
          <table:table-cell table:style-name="table.cell.top.pleft.pright">
            <text:p text:style-name="text.cell.6.5.right">47%</text:p>
          </table:table-cell>
          <table:table-cell table:style-name="table.cell.top.pleft.pright">
            <text:p text:style-name="text.cell.6.5.right">26%</text:p>
          </table:table-cell>
          <table:table-cell table:style-name="table.cell.top.pleft.pright">
            <text:p text:style-name="text.cell.6.5.right">5%</text:p>
          </table:table-cell>
          <table:table-cell table:style-name="table.cell.top.pleft.pright">
            <text:p text:style-name="text.cell.6.5.right">11%</text:p>
          </table:table-cell>
        </table:table-row>
        <table:table-row>
          <table:table-cell table:style-name="table.cell.top">
            <text:p text:style-name="text.cell.6.5.left">Ik ben bekend met de extra eisen die het Ministerie van Financiën als aandeelhouder stelt ten aanzien van buitenlandse investeringen.</text:p>
          </table:table-cell>
          <table:table-cell table:style-name="table.cell.top.pleft.pright">
            <text:p text:style-name="text.cell.6.5.right">14%</text:p>
          </table:table-cell>
          <table:table-cell table:style-name="table.cell.top.pleft.pright">
            <text:p text:style-name="text.cell.6.5.right">64%</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7%</text:p>
          </table:table-cell>
        </table:table-row>
        <table:table-row>
          <table:table-cell table:style-name="table.cell.top">
            <text:p text:style-name="text.cell.6.5.left">Bij het beoordelen van investeringsvoorstellen vindt het Ministerie van Financiën als aandeelhouder financieel rendement belangrijker dan het publiek belang.</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5%</text:p>
          </table:table-cell>
          <table:table-cell table:style-name="table.cell.top.pleft.pright">
            <text:p text:style-name="text.cell.6.5.right">56%</text:p>
          </table:table-cell>
          <table:table-cell table:style-name="table.cell.top.pleft.pright">
            <text:p text:style-name="text.cell.6.5.right">13%</text:p>
          </table:table-cell>
        </table:table-row>
        <table:table-row>
          <table:table-cell table:style-name="table.cell.top">
            <text:p text:style-name="text.cell.6.5.left">De betrokkenheid van het Ministerie van Financiën als aandeelhouder bij investeringen draagt bij aan een betere borging van publieke belangen.</text:p>
          </table:table-cell>
          <table:table-cell table:style-name="table.cell.top.pleft.pright">
            <text:p text:style-name="text.cell.6.5.right">6%</text:p>
          </table:table-cell>
          <table:table-cell table:style-name="table.cell.top.pleft.pright">
            <text:p text:style-name="text.cell.6.5.right">59%</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6%</text:p>
          </table:table-cell>
        </table:table-row>
        <table:table-row>
          <table:table-cell table:style-name="table.cell.top">
            <text:p text:style-name="text.cell.6.5.left">Het proces voor benoemingen van leden van de raad van bestuur en commissarissen dat het Ministerie van Financiën als aandeelhouder hanteert is mij duidelijk.</text:p>
          </table:table-cell>
          <table:table-cell table:style-name="table.cell.top.pleft.pright">
            <text:p text:style-name="text.cell.6.5.right">32%</text:p>
          </table:table-cell>
          <table:table-cell table:style-name="table.cell.top.pleft.pright">
            <text:p text:style-name="text.cell.6.5.right">50%</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t Ministerie van Financiën als aandeelhouder past het proces voor benoemingen van leden van de raad van bestuur en commissarissen consequent toe.</text:p>
          </table:table-cell>
          <table:table-cell table:style-name="table.cell.top.pleft.pright">
            <text:p text:style-name="text.cell.6.5.right">33%</text:p>
          </table:table-cell>
          <table:table-cell table:style-name="table.cell.top.pleft.pright">
            <text:p text:style-name="text.cell.6.5.right">52%</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rol van het Ministerie van Financiën als aandeelhouder bij benoemingen draagt bij aan een betere man-vrouwverdeling binnen de raad van bestuur.</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67%</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De rol van het Ministerie van Financiën als aandeelhouder bij benoemingen draagt bij aan een betere man-vrouwverdeling binnen de raad van commissarissen.</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55%</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De manier waarop het Ministerie van Financiën als aandeelhouder betrokken is bij het benoemingenbeleid voor de raad van bestuur, draagt bij aan goed ondernemingsbestuur.</text:p>
          </table:table-cell>
          <table:table-cell table:style-name="table.cell.top.pleft.pright">
            <text:p text:style-name="text.cell.6.5.right">5%</text:p>
          </table:table-cell>
          <table:table-cell table:style-name="table.cell.top.pleft.pright">
            <text:p text:style-name="text.cell.6.5.right">47%</text:p>
          </table:table-cell>
          <table:table-cell table:style-name="table.cell.top.pleft.pright">
            <text:p text:style-name="text.cell.6.5.right">26%</text:p>
          </table:table-cell>
          <table:table-cell table:style-name="table.cell.top.pleft.pright">
            <text:p text:style-name="text.cell.6.5.right">21%</text:p>
          </table:table-cell>
          <table:table-cell table:style-name="table.cell.top.pleft.pright">
            <text:p text:style-name="text.cell.6.5.right">0%</text:p>
          </table:table-cell>
        </table:table-row>
        <table:table-row>
          <table:table-cell table:style-name="table.cell.top">
            <text:p text:style-name="text.cell.6.5.left">Het is mij duidelijk wat het doel van het Ministerie van Financiën als aandeelhouder is met het beloningsbeleid voor de raad van bestuur.</text:p>
          </table:table-cell>
          <table:table-cell table:style-name="table.cell.top.pleft.pright">
            <text:p text:style-name="text.cell.6.5.right">18%</text:p>
          </table:table-cell>
          <table:table-cell table:style-name="table.cell.top.pleft.pright">
            <text:p text:style-name="text.cell.6.5.right">64%</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Het proces dat het Ministerie van Financiën als aandeelhouder heeft gehanteerd om het beloningsbeleid te herijken is helder.</text:p>
          </table:table-cell>
          <table:table-cell table:style-name="table.cell.top.pleft.pright">
            <text:p text:style-name="text.cell.6.5.right">22%</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1%</text:p>
          </table:table-cell>
        </table:table-row>
        <table:table-row>
          <table:table-cell table:style-name="table.cell.top">
            <text:p text:style-name="text.cell.6.5.left">De maximale beloning voor de raad van bestuur is binnen mijn onderneming een obstakel om gekwalificeerde bestuurders te vinden.</text:p>
          </table:table-cell>
          <table:table-cell table:style-name="table.cell.top.pleft.pright">
            <text:p text:style-name="text.cell.6.5.right">5%</text:p>
          </table:table-cell>
          <table:table-cell table:style-name="table.cell.top.pleft.pright">
            <text:p text:style-name="text.cell.6.5.right">27%</text:p>
          </table:table-cell>
          <table:table-cell table:style-name="table.cell.top.pleft.pright">
            <text:p text:style-name="text.cell.6.5.right">50%</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De maximale beloning voor de raad van commissarissen is binnen mijn onderneming een obstakel om gekwalificeerde commissarissen te vinden.</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59%</text:p>
          </table:table-cell>
          <table:table-cell table:style-name="table.cell.top.pleft.pright">
            <text:p text:style-name="text.cell.6.5.right">18%</text:p>
          </table:table-cell>
          <table:table-cell table:style-name="table.cell.top.pleft.pright">
            <text:p text:style-name="text.cell.6.5.right">5%</text:p>
          </table:table-cell>
        </table:table-row>
        <table:table-row>
          <table:table-cell table:style-name="table.cell.top">
            <text:p text:style-name="text.cell.6.5.left">Het door de AvA vastgestelde beloningsbeleid voor de raad van bestuur draagt bij aan goed ondernemingsbestuur.</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32%</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Het proces van het Ministerie van Financiën als aandeelhouder om het normrendement te bepalen is helder.</text:p>
          </table:table-cell>
          <table:table-cell table:style-name="table.cell.top.pleft.pright">
            <text:p text:style-name="text.cell.6.5.right">15%</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Het normrendement is een goed instrument voor het Ministerie van Financiën als aandeelhouder om de efficiency van mijn onderneming te meten.</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44%</text:p>
          </table:table-cell>
          <table:table-cell table:style-name="table.cell.top.pleft.pright">
            <text:p text:style-name="text.cell.6.5.right">22%</text:p>
          </table:table-cell>
          <table:table-cell table:style-name="table.cell.top.pleft.pright">
            <text:p text:style-name="text.cell.6.5.right">0%</text:p>
          </table:table-cell>
        </table:table-row>
        <table:table-row>
          <table:table-cell table:style-name="table.cell.top">
            <text:p text:style-name="text.cell.6.5.left">In mijn onderneming wordt actief gestuurd op het behalen van het normrendement.</text:p>
          </table:table-cell>
          <table:table-cell table:style-name="table.cell.top.pleft.pright">
            <text:p text:style-name="text.cell.6.5.right">5%</text:p>
          </table:table-cell>
          <table:table-cell table:style-name="table.cell.top.pleft.pright">
            <text:p text:style-name="text.cell.6.5.right">53%</text:p>
          </table:table-cell>
          <table:table-cell table:style-name="table.cell.top.pleft.pright">
            <text:p text:style-name="text.cell.6.5.right">26%</text:p>
          </table:table-cell>
          <table:table-cell table:style-name="table.cell.top.pleft.pright">
            <text:p text:style-name="text.cell.6.5.right">11%</text:p>
          </table:table-cell>
          <table:table-cell table:style-name="table.cell.top.pleft.pright">
            <text:p text:style-name="text.cell.6.5.right">5%</text:p>
          </table:table-cell>
        </table:table-row>
        <table:table-row>
          <table:table-cell table:style-name="table.cell.top">
            <text:p text:style-name="text.cell.6.5.left">Het Ministerie van Financiën als aandeelhouder bespreekt periodiek met mij of mijn collega’s of het normrendement gehaald wordt.</text:p>
          </table:table-cell>
          <table:table-cell table:style-name="table.cell.top.pleft.pright">
            <text:p text:style-name="text.cell.6.5.right">18%</text:p>
          </table:table-cell>
          <table:table-cell table:style-name="table.cell.top.pleft.pright">
            <text:p text:style-name="text.cell.6.5.right">47%</text:p>
          </table:table-cell>
          <table:table-cell table:style-name="table.cell.top.pleft.pright">
            <text:p text:style-name="text.cell.6.5.right">29%</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Ik ben bekend met de criteria van het Ministerie van Financiën als aandeelhouder ten aanzien van het dividendbeleid.</text:p>
          </table:table-cell>
          <table:table-cell table:style-name="table.cell.top.pleft.pright">
            <text:p text:style-name="text.cell.6.5.right">12%</text:p>
          </table:table-cell>
          <table:table-cell table:style-name="table.cell.top.pleft.pright">
            <text:p text:style-name="text.cell.6.5.right">65%</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t Ministerie van Financiën als aandeelhouder stuurt op een maximaal dividend.</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60%</text:p>
          </table:table-cell>
          <table:table-cell table:style-name="table.cell.top.pleft.pright">
            <text:p text:style-name="text.cell.6.5.right">15%</text:p>
          </table:table-cell>
        </table:table-row>
        <table:table-row>
          <table:table-cell table:style-name="table.cell.top">
            <text:p text:style-name="text.cell.6.5.left">Het Ministerie van Financiën als aandeelhouder vindt dividend belangrijker dan het borgen van publieke belang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43%</text:p>
          </table:table-cell>
          <table:table-cell table:style-name="table.cell.top.pleft.pright">
            <text:p text:style-name="text.cell.6.5.right">38%</text:p>
          </table:table-cell>
        </table:table-row>
        <table:table-row>
          <table:table-cell table:style-name="table.cell.top">
            <text:p text:style-name="text.cell.6.5.left">Ik ben tevreden over de frequentie en kwaliteit van de gesprekken met het Ministerie van Financiën als aandeelhouder over de financiële positie van de onderneming.</text:p>
          </table:table-cell>
          <table:table-cell table:style-name="table.cell.top.pleft.pright">
            <text:p text:style-name="text.cell.6.5.right">17%</text:p>
          </table:table-cell>
          <table:table-cell table:style-name="table.cell.top.pleft.pright">
            <text:p text:style-name="text.cell.6.5.right">7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De visie van het Ministerie van Financiën als aandeelhouder op risicobeheer is mij helder.</text:p>
          </table:table-cell>
          <table:table-cell table:style-name="table.cell.top.pleft.pright">
            <text:p text:style-name="text.cell.6.5.right">5%</text:p>
          </table:table-cell>
          <table:table-cell table:style-name="table.cell.top.pleft.pright">
            <text:p text:style-name="text.cell.6.5.right">70%</text:p>
          </table:table-cell>
          <table:table-cell table:style-name="table.cell.top.pleft.pright">
            <text:p text:style-name="text.cell.6.5.right">20%</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De manier waarop het Ministerie van Financiën als aandeelhouder betrokken is bij de financiële positie van de onderneming, draagt bij aan behoud van maatschappelijk vermogen.</text:p>
          </table:table-cell>
          <table:table-cell table:style-name="table.cell.top.pleft.pright">
            <text:p text:style-name="text.cell.6.5.right">11%</text:p>
          </table:table-cell>
          <table:table-cell table:style-name="table.cell.top.pleft.pright">
            <text:p text:style-name="text.cell.6.5.right">50%</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0%</text:p>
          </table:table-cell>
        </table:table-row>
        <table:table-row>
          <table:table-cell table:style-name="table.cell.top">
            <text:p text:style-name="text.cell.6.5.left">Ik vind, in generieke zin, aandeelhouderschap van de staat een goed instrument om publieke belangen te borgen.</text:p>
          </table:table-cell>
          <table:table-cell table:style-name="table.cell.top.pleft.pright">
            <text:p text:style-name="text.cell.6.5.right">17%</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Ik vind, voor mijn onderneming, aandeelhouderschap van de staat een goed instrument om publieke belangen te borgen.</text:p>
          </table:table-cell>
          <table:table-cell table:style-name="table.cell.top.pleft.pright">
            <text:p text:style-name="text.cell.6.5.right">25%</text:p>
          </table:table-cell>
          <table:table-cell table:style-name="table.cell.top.pleft.pright">
            <text:p text:style-name="text.cell.6.5.right">58%</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Het Ministerie van Financiën is een betrokken aandeelhouder.</text:p>
          </table:table-cell>
          <table:table-cell table:style-name="table.cell.top.pleft.pright">
            <text:p text:style-name="text.cell.6.5.right">58%</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t Ministerie van Financiën als aandeelhouder bemoeit zich teveel met zaken waar een aandeelhouder zich niet mee zou moeten bemoeien.</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8%</text:p>
          </table:table-cell>
        </table:table-row>
        <table:table-row>
          <table:table-cell table:style-name="table.cell.top">
            <text:p text:style-name="text.cell.6.5.left">Ik ervaar de contacten met het Ministerie van Financiën als aandeelhouder over het algemeen als prettig.</text:p>
          </table:table-cell>
          <table:table-cell table:style-name="table.cell.top.pleft.pright">
            <text:p text:style-name="text.cell.6.5.right">54%</text:p>
          </table:table-cell>
          <table:table-cell table:style-name="table.cell.top.pleft.pright">
            <text:p text:style-name="text.cell.6.5.right">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t Ministerie van Financiën vervult zijn rol als aandeelhouder over het algemeen op een professionele manier.</text:p>
          </table:table-cell>
          <table:table-cell table:style-name="table.cell.top.pleft.pright">
            <text:p text:style-name="text.cell.6.5.right">38%</text:p>
          </table:table-cell>
          <table:table-cell table:style-name="table.cell.top.pleft.pright">
            <text:p text:style-name="text.cell.6.5.right">58%</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Het Ministerie van Financiën is als aandeelhouder een betrouwbare partner.</text:p>
          </table:table-cell>
          <table:table-cell table:style-name="table.cell.border-bottom.top.pleft.pright">
            <text:p text:style-name="text.cell.6.5.right">25%</text:p>
          </table:table-cell>
          <table:table-cell table:style-name="table.cell.border-bottom.top.pleft.pright">
            <text:p text:style-name="text.cell.6.5.right">50%</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51</text:span></text:p>
      <text:p text:style-name="ifm_p_ifm">Hoe leest u de laagste «response rates» voor de stellingen «Ik ben bekend met de extra eisen die het Ministerie van Financiën als aandeelhouder stelt ten aanzien van buitenlandse investeringen en «Het Ministerie van Financiën als aandeelhouder besteedt bij de beoordeling van de strategie extra aandacht aan branchevreemde en buitenlandse activiteiten.»?</text:p>
      <text:p text:style-name="ifm_p_mt.3.76mm_ifm"><text:span text:style-name="ifm_span_font.bold_ifm">Antwoord 51</text:span></text:p>
      <text:p text:style-name="ifm_p_ifm">Niet alle staatsdeelnemingen zijn actief in het buitenland en niet alle deelnemingen hebben branchevreemde activiteiten. Er is daarom voor die staatsdeelnemingen in mindere mate noodzaak om de eisen te kennen die de staat als aandeelhouder aan die activiteiten stelt. Ik vermoed dat deze respondenten om die reden «niet van toepassing» hebben ingevuld bij deze vraag. Van de respondenten die de vraag wel hebben ingevuld, geeft 78% aan het (zeer) eens te zijn met deze stelling.</text:p>
      <text:p text:style-name="ifm_p_mt.3.76mm_ifm"><text:span text:style-name="ifm_span_font.bold_ifm">Vraag 52</text:span></text:p>
      <text:p text:style-name="ifm_p_ifm">Bent u bereid om, uiteraard geanonimiseerd, alle kwalitatieve antwoorden op de vraag 39 van de enquête («Deze evaluatie leidt mogelijk tot een nieuw deelnemingenbeleid. Welke aandachtspunten wilt u het Ministerie van Financiën meegeven voor een nieuw beleid?») te sturen? Zo nee, waarom niet?</text:p>
      <text:p text:style-name="ifm_p_mt.3.76mm_ifm"><text:span text:style-name="ifm_span_font.bold_ifm">Antwoord 52</text:span></text:p>
      <text:p text:style-name="ifm_p_ifm">De meeste aandachtspunten die respondenten hebben ingevuld zijn herleidbaar tot specifieke deelnemingen, omdat vaak wordt gerefereerd aan specifieke voorbeelden. Omdat de enquête op basis van anonimiteit is ingevuld, kan ik deze antwoorden niet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5, nr. 68<text:tab/><text:page-number text:select-page="current"/></text:p>
      </style:footer>
    </style:master-page>
    <style:master-page xmlns:sdu-fn="http://schema.sdu.nl/2011/07/functions" style:name="Landscape" style:page-layout-name="landscape-margin-text">
      <style:footer>
        <text:p text:style-name="footer">Tweede Kamer, vergaderjaar 2020-2021, 31 93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Lijst van vragen en antwoorden; Lijst van vragen en antwoorden over de kabinetsreactie beleidsdoorlichting Deelnemingenbeleid</dc:title>
    <meta:user-defined meta:name="OVERHEIDop.ParlID/DC.identifier">kst-31935-68</meta:user-defined>
    <meta:user-defined meta:name="OVERHEIDop.ondernummer">68</meta:user-defined>
    <meta:user-defined meta:name="DCTERMS.W3CDTF/DCTERMS.available">2021-02-04</meta:user-defined>
    <meta:user-defined meta:name="OVERHEIDop.KamerstukTypen/DC.type">Overig</meta:user-defined>
    <meta:user-defined meta:name="OVERHEIDop.dossiernummer">31935</meta:user-defined>
    <meta:user-defined meta:name="OVERHEIDop.documenttitel">Lijst van vragen en antwoorden over de kabinetsreactie beleidsdoorlichting Deelnemingenbeleid</meta:user-defined>
    <meta:user-defined meta:name="OVERHEIDop.Parlementair/DC.type">Kamerstuk</meta:user-defined>
    <meta:user-defined meta:name="OVERHEIDop.indiener">J.F.C. Freriks</meta:user-defined>
    <meta:user-defined meta:name="OVERHEIDop.indiener">J.Z.C.M. Tielen</meta:user-defined>
    <meta:user-defined meta:name="OVERHEIDop.vergaderjaar">2020-2021</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over de kabinetsreactie beleidsdoorlichting Deelnemingenbeleid</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