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5-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59<text:tab/>BRIEF VAN DE MINISTER VAN FINANCIËN</text:h>
      <text:p text:style-name="ifm_p_mt.3.76mm_ifm">Aan de Voorzitter van de Tweede Kamer der Staten-Generaal</text:p>
      <text:p text:style-name="ifm_p_mt.3.76mm_ifm">Den Haag, 31 oktober 2019</text:p>
      <text:p text:style-name="ifm_p_mt.3.76mm_ifm">De vragen van de vaste commissie voor Financiën over de beleidsdoorlichting artikel 12 (Schatkistbankieren en betalingsverkeer Rijk) van het Ministerie van Financiën (Kamerstuk 31 935, nr. 53) kunnen helaas niet binnen de reguliere termijn beantwoord worden.</text:p>
      <text:p text:style-name="ifm_p_mt.3.76mm_ifm">Ik zal de Kamer de antwoorden zo spoedig mogelijk toestu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5, nr. 59<text:tab/><text:page-number text:select-page="current"/></text:p>
      </style:footer>
    </style:master-page>
    <style:master-page xmlns:sdu-fn="http://schema.sdu.nl/2011/07/functions" style:name="Landscape" style:page-layout-name="landscape-margin-text">
      <style:footer>
        <text:p text:style-name="footer">Tweede Kamer, vergaderjaar 2019-2020, 31 93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Uitstel beantwoording vragen commissie inzake beleidsdoorlichting artikel 12 schatkistbankieren en betalingsverkeer Rijk</dc:title>
    <meta:user-defined meta:name="OVERHEIDop.ParlID/DC.identifier">kst-31935-59</meta:user-defined>
    <meta:user-defined meta:name="OVERHEIDop.ondernummer">59</meta:user-defined>
    <meta:user-defined meta:name="DCTERMS.W3CDTF/DCTERMS.available">2019-11-07</meta:user-defined>
    <meta:user-defined meta:name="OVERHEIDop.KamerstukTypen/DC.type">Brief</meta:user-defined>
    <meta:user-defined meta:name="OVERHEIDop.dossiernummer">31935</meta:user-defined>
    <meta:user-defined meta:name="OVERHEIDop.documenttitel">Uitstel beantwoording vragen commissie inzake beleidsdoorlichting artikel 12 schatkistbankieren en betalingsverkeer Rijk</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Uitstel beantwoording vragen commissie inzake beleidsdoorlichting artikel 12 schatkistbankieren en betalingsverkeer Rijk</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