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5
               </text:p>
          </table:table-cell>
          <table:table-cell office:value-type="string" table:number-columns-spanned="2" table:style-name="parlementair.kopcel3">
            <text:p text:style-name="headtable.dossiertitel"> Beleidsdoorlichting Financiën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16 juni 2010</text:p>
      <text:p text:style-name="algemeen">Hierbij bied ik u de beleidsdoorlichting Internationale Financiële Betrekkingen aan.<text:note text:id="ID-d27e124" text:note-class="footnote"><text:note-citation text:label="1">1</text:note-citation><text:note-body><text:p> Ter inzage gelegd bij het Centraal Informatiepunt van de Tweede Kamer der Staten-Generaal.</text:p></text:note-body></text:note>
                  
               </text:p>
      <text:p text:style-name="algemeen">Deze beleidsdoorlichting is aangekondigd in de begroting 2009 en gaat in op i) de inzet van Nederland bij het bevorderen van
                  een gezonde en stabiele monetaire en budgettaire ontwikkeling van de Europese Unie en haar lidstaten; en ii) het internationale
                  financiële en monetaire stelsel en de rol die Nederland daarin speelt. Binnen het ministerie van Financiën zijn deze onderwerpen
                  belegd bij de directie Buitenlandse Financiële Betrekkingen, bij de afdeling Europese Unie en de afdeling Internationale Economie
                  en Financiële Instellingen. 
               </text:p>
      <text:p text:style-name="algemeen">De beleidsdoorlichting is uitgevoerd conform de Rijksbegrotingvoorschriften. Alle hierin genoemde onderdelen van een beleidsdoorlichting
                  komen aan bod. Daarnaast is door middel van het opnemen van enkele case studies op uiteenlopende terreinen getracht een concrete
                  beschrijving te geven van het handelen van beide afdelingen op onderwerpen waarop de beleidsdoorlichting ziet.
               </text:p>
      <text:p text:style-name="algemeen">De beleidsdoorlichting is gedurende eind 2009/begin 2010 intern uitgevoerd en getoetst door een externe begeleidingscommissie.
                  Een toelichting van de begeleidingscommissie op haar betrokkenheid en inbreng bij de totstandkoming van de beleidsdoorlichting
                  is bijgevoegd. 
               </text:p>
      <text:p text:style-name="algemeen">De doorlichting betreft een terugblik op de periode 2007–2009. Dit betreft een periode waarin de internationale economische
                  ontwikkeling werd gedomineerd door de kredietcrisis. Deze beleidsdoorlichting gaat echter niet specifiek in op de oorzaken
                  van de kredietcrisis en de Nederlandse beleidsreactie daarop. De Kamer is hierover reeds op andere wijzen geïnformeerd, onder
                  andere middels brieven en Algemene Overleggen. De kredietcrisis komt wel ter sprake daar waar er een directe relatie is met
                  de werkzaamheden van de afdelingen Europese Unie en Internationale Economie en Financiële Instellingen. 
               </text:p>
      <text:p text:style-name="ondertekening">De minister van Financiën,</text:p>
      <text:p text:style-name="ondertekening.end">J. C. de Jag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935, Nr. 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