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4<text:tab/>Douan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99
      <text:tab/>BRIEF VAN DE  STAATSSECRETARIS VAN FINANCIËN</text:h>
      <text:p text:style-name="ifm_p_mt.3.76mm_ifm">Aan de Voorzitter van de Tweede Kamer der Staten-Generaal</text:p>
      <text:p text:style-name="ifm_p_mt.3.76mm_ifm">Den Haag, 14 november 2025</text:p>
      <text:p text:style-name="ifm_p_mt.3.76mm_ifm">Met deze brief wordt uw Kamer geïnformeerd dat Nederland zich kandidaat stelt als vestigingsland voor de EU-Douaneautoriteit (EUCA). Deze kandidatuur wordt op 2 december in Brussel gepresenteerd. Uw Kamer wordt over de verdere inhoud van de kandidatuur, zoals de vestigingslocatie, eind november nader op de hoogte gebracht. EUCA wordt geïntroduceerd door het nieuwe Douanewetboek van de Unie (nDWU) en zal naar verwachting in 2026 worden opgericht. Het versterkt de samenwerking tussen de nationale douanediensten en moderniseert het douanetoezicht binnen de Europese Unie. Door de expertise van de lidstaten te bundelen, krijgt EUCA een sleutelrol in douanetoezicht op het grensoverschrijdende goederenverkeer, criminaliteitsbestrijding en het versterken van de interne markt. Zo voert het risicobeoordelingen op EU-niveau uit met behulp van een nieuwe EU Customs Data Hub en dient het als centraal aanspreekpunt voor samenwerking met andere Europese instellingen zoals OLAF, Europol, Frontex en het Europees Openbaar Ministerie.</text:p>
      <text:p text:style-name="ifm_p_mt.3.76mm_ifm">Nederland is een logische vestigingsplaats voor EUCA. Ons land beschikt over sterke douane-expertise, een vergevorderde digitalisering en een uitstekende logistieke infrastructuur. Ongeveer een derde van alle goederen die de EU binnenkomen, gaat via de Rotterdamse haven of luchthaven Schiphol. Daarnaast biedt Nederland een krachtig ecosysteem van internationale organisaties, waarmee nauwe samenwerking mogelijk is. Het voorgestelde mandaat van het EUCA sluit bovendien goed aan bij het Nederlandse profiel van vrede, recht en veiligheid.</text:p>
      <text:p text:style-name="ifm_p_mt.3.76mm_ifm">Daarnaast stelt Nederland zich kandidaat als vestigingsland omdat de komst van EUCA niet alleen kennis en invloed op Europees douanebeleid versterkt, maar ook economische en maatschappelijke meerwaarde oplevert. Het creëert hoogwaardige werkgelegenheid, stimuleert innovatie in de logistieke sector en versterkt de internationale positie van Nederland als betrouwbaar, veilig en digitaal knooppunt. Daarmee bevestigt Nederland zijn rol als belangrijke partner in de weerbaarheid van de Europese Unie.</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4, nr. 99<text:tab/><text:page-number text:select-page="current"/></text:p>
      </style:footer>
    </style:master-page>
    <style:master-page xmlns:sdu-fn="http://schema.sdu.nl/2011/07/functions" style:name="Landscape" style:page-layout-name="landscape-margin-text">
      <style:footer>
        <text:p text:style-name="footer">Tweede Kamer, vergaderjaar 2025-2026, 31 93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Aankondiging kandidaatstelling Nederland EU-Douaneautoriteit</dc:title>
    <meta:user-defined meta:name="OVERHEIDop.ParlID/DC.identifier">kst-31934-99</meta:user-defined>
    <meta:user-defined meta:name="OVERHEIDop.ondernummer">99</meta:user-defined>
    <meta:user-defined meta:name="DCTERMS.W3CDTF/DCTERMS.available">2025-11-20</meta:user-defined>
    <meta:user-defined meta:name="OVERHEIDop.KamerstukTypen/DC.type">Brief</meta:user-defined>
    <meta:user-defined meta:name="OVERHEIDop.dossiernummer">31934;22112</meta:user-defined>
    <meta:user-defined meta:name="OVERHEIDop.configuratie">https://repository.officiele-overheidspublicaties.nl/MasterConfiguraties/MC-OEP-Kamerstuk-Web/1.10/xml/MC-OEP-Kamerstuk-Web.xml</meta:user-defined>
    <meta:user-defined meta:name="OVERHEIDop.documenttitel">Aankondiging kandidaatstelling Nederland EU-Douaneautoriteit</meta:user-defined>
    <meta:user-defined meta:name="OVERHEIDop.indiener">E.H.J. Heijnen</meta:user-defined>
    <meta:user-defined meta:name="OVERHEIDop.dossiertitel">Doua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Douane; Brief regering; Aankondiging kandidaatstelling Nederland EU-Douane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