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4<text:tab/>Douane</text:h>
      <text:h text:style-name="ifm_p_font.bold_size.9.06pt_mt.18.8mm_indent.-58.5mm_ifm" text:outline-level="1">Nr. 98
      <text:tab/>BRIEF VAN DE STAATSSECRETARIS VAN FINANCIËN</text:h>
      <text:p text:style-name="ifm_p_mt.3.76mm_ifm">Aan de Voorzitter van de Tweede Kamer der Staten-Generaal</text:p>
      <text:p text:style-name="ifm_p_mt.3.76mm_ifm">Den Haag, 13 november 2025</text:p>
      <text:p text:style-name="ifm_p_mt.3.76mm_ifm">De Inspectie belastingen, toeslagen en douane (IBTD) voert bij de Douane een onderzoek uit naar rechtsbescherming van ondernemers bij geschillen over douaneheffingen. In dit onderzoek staat de vraag hoe de Douane hier in de praktijk invulling aan geeft centraal.</text:p>
      <text:p text:style-name="ifm_p_mt.3.76mm_ifm">De Minister van Financiën heeft op 6 oktober jl. een brief<text:note text:id="ID-1224967-d40e83" text:note-class="footnote"><text:note-citation text:label="1 ">1</text:note-citation><text:note-body><text:p text:style-name="ifm_p_font.normal_size.6.93pt_mt..5mm_indent.-0.1161in_mleft.0.1161in_ifm">Kamerstukken 2025–2026, 31 066, nr. 1514</text:p></text:note-body></text:note> van de IBTD met eerste bevindingen aan uw Kamer aangeboden. Hierbij is tevens aangekondigd dat u een beleidsreactie op de brief van de IBTD zou ontvangen.</text:p>
      <text:p text:style-name="ifm_p_mt.3.76mm_ifm">In goed overleg met de IBTD is besloten om in deze fase van het onderzoek nog geen beleidsreactie te geven. Het onderzoek loopt nog door en het is de verwachting dat de IBTD in de eerste helft van 2026 het onderzoek afrondt. Uw Kamer zal vervolgens het eindrapport ontvangen. Op dit eindrapport zal ook een beleidsreactie volg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4, nr. 98<text:tab/><text:page-number text:select-page="current"/></text:p>
      </style:footer>
    </style:master-page>
    <style:master-page xmlns:sdu-fn="http://schema.sdu.nl/2011/07/functions" style:name="Landscape" style:page-layout-name="landscape-margin-text">
      <style:footer>
        <text:p text:style-name="footer">Tweede Kamer, vergaderjaar 2025-2026, 31 934,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Beleidsreactie op brief 'Eerste bevindingen onderzoek rechtsbescherming van ondernemers bij geschillen over douaneheffingen' van de IBTD</dc:title>
    <meta:user-defined meta:name="OVERHEIDop.ParlID/DC.identifier">kst-31934-98</meta:user-defined>
    <meta:user-defined meta:name="OVERHEIDop.ondernummer">98</meta:user-defined>
    <meta:user-defined meta:name="DCTERMS.W3CDTF/DCTERMS.available">2025-11-26</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10/xml/MC-OEP-Kamerstuk-Web.xml</meta:user-defined>
    <meta:user-defined meta:name="OVERHEIDop.documenttitel">Beleidsreactie op brief 'Eerste bevindingen onderzoek rechtsbescherming van ondernemers bij geschillen over douaneheffingen' van de IBTD</meta:user-defined>
    <meta:user-defined meta:name="OVERHEIDop.indiener">E.H.J. Heijnen</meta:user-defined>
    <meta:user-defined meta:name="OVERHEIDop.dossiertitel">Doua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Douane; Brief regering; Beleidsreactie op brief 'Eerste bevindingen onderzoek rechtsbescherming van ondernemers bij geschillen over douaneheffingen' van de IBT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