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94
      <text:tab/>BRIEF VAN DE STAATSSECRETARIS VAN FINANCIËN</text:h>
      <text:p text:style-name="ifm_p_mt.3.76mm_ifm">Aan de Voorzitter van de Tweede Kamer der Staten-Generaal</text:p>
      <text:p text:style-name="ifm_p_mt.3.76mm_ifm">Den Haag, 2 juni 2025</text:p>
      <text:p text:style-name="ifm_p_mt.3.76mm_ifm">Hierbij ontvangt u de Stand van de Uitvoering 2025 van de Douane. In deze Stand van de Uitvoering staat centraal welke knelpunten, uitdagingen en dilemma’s de Douane ervaart bij het uitvoeren van zijn taken. Deze uitdagingen en dilemma’s komen voort uit signalen van binnen én buiten de Douane-organisatie.</text:p>
      <text:p text:style-name="ifm_p_mt.3.76mm_ifm">De Stand van de Uitvoering bevat drie thema’s:</text:p>
      <text:p text:style-name="ifm_p_indent.-5mm_mleft.5mm_ifm">•<text:tab/>Toename van de werklast;</text:p>
      <text:p text:style-name="ifm_p_indent.-5mm_mleft.5mm_ifm">•<text:tab/>Veilig werken;</text:p>
      <text:p text:style-name="ifm_p_indent.-5mm_mleft.5mm_ifm">•<text:tab/>Dienstverlening.</text:p>
      <text:p text:style-name="ifm_p_mt.3.76mm_ifm">Voor elk thema is beschreven wat de belangrijkste vraagstukken, dilemma’s en knelpunten zijn, inclusief mogelijke oplossingsrichtingen. Tevens beschrijft de Stand van de Uitvoering wat de Douane al doet om het knelpunt op te lossen.</text:p>
      <text:p text:style-name="ifm_p_mt.3.76mm_ifm">Het oplossen van de knelpunten draagt bij aan het streven van de Douane om de kwaliteit van de dienstverlening aan bedrijven en burgers te borgen en te verbeteren.</text:p>
      <text:p text:style-name="ifm_p_mt.3.76mm_ifm">Deze Stand van de Uitvoering is tevens een uitnodiging om het gesprek te blijven voeren en samen te werken aan oplossi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4<text:tab/><text:page-number text:select-page="current"/></text:p>
      </style:footer>
    </style:master-page>
    <style:master-page xmlns:sdu-fn="http://schema.sdu.nl/2011/07/functions" style:name="Landscape" style:page-layout-name="landscape-margin-text">
      <style:footer>
        <text:p text:style-name="footer">Tweede Kamer, vergaderjaar 2024-2025, 31 93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de Uitvoering Douane 2025</dc:title>
    <meta:user-defined meta:name="OVERHEIDop.ParlID/DC.identifier">kst-31934-94</meta:user-defined>
    <meta:user-defined meta:name="OVERHEIDop.ondernummer">94</meta:user-defined>
    <meta:user-defined meta:name="DCTERMS.W3CDTF/DCTERMS.available">2025-06-0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Stand van de Uitvoering Douane 2025</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Douane; Brief regering; Stand van de Uitvoering Douan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