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92<text:tab/>BRIEF VAN DE STAATSSECRETARIS VAN FINANCIËN</text:h>
      <text:p text:style-name="ifm_p_mt.3.76mm_ifm">Aan de Voorzitter van de Tweede Kamer der Staten-Generaal</text:p>
      <text:p text:style-name="ifm_p_mt.3.76mm_ifm">Den Haag, 26 mei 2025</text:p>
      <text:p text:style-name="ifm_p_mt.3.76mm_ifm">Met deze brief informeer ik u dat er op 13 mei jl. een vertrouwelijke brief, met bijlage, in uw Kamer ter inzage is gelegd over het onderzoeksrapport scan- en detectieapparatuur Douane (Kamerstuk 31 934, nr. 91). De reden voor deze vertrouwelijkheid is gelegen in het feit dat openbaarmaking de veiligheid van de Staat zou kunnen schaden.</text:p>
      <text:p text:style-name="ifm_p_mt.5.08mm_ifm">De Staatssecretaris van Financiën,<text:line-break/>T. van<text:s/>Oosten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4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4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uane; Brief regering; Motivering vertrouwelijke brief over het Onderzoeksrapport scan- en detectieapparatuur Douane</dc:title>
    <meta:user-defined meta:name="OVERHEIDop.ParlID/DC.identifier">kst-31934-92</meta:user-defined>
    <meta:user-defined meta:name="OVERHEIDop.ondernummer">92</meta:user-defined>
    <meta:user-defined meta:name="DCTERMS.W3CDTF/DCTERMS.available">2025-05-28</meta:user-defined>
    <meta:user-defined meta:name="OVERHEIDop.KamerstukTypen/DC.type">Brief</meta:user-defined>
    <meta:user-defined meta:name="OVERHEIDop.dossiernummer">319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vering vertrouwelijke brief over het Onderzoeksrapport scan- en detectieapparatuur Douane</meta:user-defined>
    <meta:user-defined meta:name="OVERHEIDop.indiener">T. van Oostenbruggen</meta:user-defined>
    <meta:user-defined meta:name="OVERHEIDop.dossiertitel">Doua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Douane; Brief regering; Motivering vertrouwelijke brief over het Onderzoeksrapport scan- en detectieapparatuur Doua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