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89
      <text:tab/>MOTIE VAN HET LID REP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ons signalen bereiken vanuit het bedrijfsleven dat de Douane geregeld kampt met storingen in haar automatiseringssysteem;</text:p>
      <text:p text:style-name="ifm_p_mt.3.76mm_ifm">verzoekt de regering op zeer korte termijn dit probleem op te lossen,</text:p>
      <text:p text:style-name="ifm_p_mt.3.76mm_ifm">en gaat over tot de orde van de dag.</text:p>
      <text:p text:style-name="ifm_p_mt.3.76mm_ifm">Re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4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4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uane; Motie; Motie van het lid Rep over de regelmatig optredende storingen in het automatiseringssysteem van de Douane op korte termijn oplossen</dc:title>
    <meta:user-defined meta:name="OVERHEIDop.ParlID/DC.identifier">kst-31934-89</meta:user-defined>
    <meta:user-defined meta:name="OVERHEIDop.ondernummer">89</meta:user-defined>
    <meta:user-defined meta:name="DCTERMS.W3CDTF/DCTERMS.available">2025-01-23</meta:user-defined>
    <meta:user-defined meta:name="OVERHEIDop.KamerstukTypen/DC.type">Motie</meta:user-defined>
    <meta:user-defined meta:name="OVERHEIDop.dossiernummer">319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ep over de regelmatig optredende storingen in het automatiseringssysteem van de Douane op korte termijn oplossen</meta:user-defined>
    <meta:user-defined meta:name="OVERHEIDop.indiener">R.J.H.H. Rep</meta:user-defined>
    <meta:user-defined meta:name="OVERHEIDop.dossiertitel">Doua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Douane; Motie; Motie van het lid Rep over de regelmatig optredende storingen in het automatiseringssysteem van de Douane op korte termijn op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