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4-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4<text:tab/>Douane</text:h>
      <text:h text:style-name="ifm_p_font.bold_size.9.06pt_mt.18.8mm_indent.-58.5mm_ifm" text:outline-level="1">Nr. 88
      <text:tab/>MOTIE VAN HET LID VAN EIJK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bedrijven getroffen zijn door navorderingen door de Douane vanwege het overschrijden van hoeveelheid of waarde in de aanvraag van een zogenaamde «vergunning bijzondere douaneregeling»;</text:p>
      <text:p text:style-name="ifm_p_mt.3.76mm_ifm">overwegende dat deze navorderingen het voortbestaan van gezonde bedrijven in gevaar kunnen brengen;</text:p>
      <text:p text:style-name="ifm_p_mt.3.76mm_ifm">overwegende dat een te lage inschatting bij de aanvraag van de vergunning de betreffende bedrijven geen enkel (fiscaal) voordeel verschaft;</text:p>
      <text:p text:style-name="ifm_p_mt.3.76mm_ifm">overwegende dat wanneer bedrijven deze omissie zelf zouden hebben geconstateerd en verzocht zouden hebben om aanpassing, dit geen enkele consequentie zou hebben voor het bedrijf of de Douane;</text:p>
      <text:p text:style-name="ifm_p_mt.3.76mm_ifm">verzoekt de regering onnodige navorderingen door administratieve omissies voor bedrijven te voorkomen door bij de Europese Commissie aan te dringen op:</text:p>
      <text:p text:style-name="ifm_p_indent.-5mm_mleft.5mm_ifm">•<text:tab/>het opnemen in de Guidance Special Procedures van een voorbeeld van hoeveelheid-/waardeoverschrijding waaruit volgt dat dit met terugwerkende kracht kan worden hersteld;</text:p>
      <text:p text:style-name="ifm_p_indent.-5mm_mleft.5mm_ifm">•<text:tab/>een wijziging van de Gedelegeerde Verordening van het Douanewetboek van de Unie zodat een hoeveelheid-/waardeoverschrijding als een verzuim zonder werkelijke gevolgen kan worden toegepast;</text:p>
      <text:p text:style-name="ifm_p_ifm">verzoekt de regering naar analogie van de City Jet-zaak (REM 01/2019) van de Republiek Ierland, bij de Europese Commissie te bepleiten dat de gunstige tariefbehandeling van toepassing blijft als de hoeveelheid/waarde is overschreden;</text:p>
      <text:p text:style-name="ifm_p_mt.3.76mm_ifm">verzoekt de regering de Kamer te informeren over de voortgang in de periodieke stand-van-zakenbrief,</text:p>
      <text:p text:style-name="ifm_p_ifm">en gaat over tot de orde van de dag.</text:p>
      <text:p text:style-name="ifm_p_mt.3.76mm_ifm">Van E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4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4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uane; Motie; Motie van het lid Van Eijk over onnodige navorderingen door administratieve omissies voor bedrijven voorkomen en bij de Commissie bepleiten dat de gunstige tariefbehandeling van toepassing blijft als de hoeveelheid/waarde is overschreden</dc:title>
    <meta:user-defined meta:name="OVERHEIDop.ParlID/DC.identifier">kst-31934-88</meta:user-defined>
    <meta:user-defined meta:name="OVERHEIDop.ondernummer">88</meta:user-defined>
    <meta:user-defined meta:name="DCTERMS.W3CDTF/DCTERMS.available">2025-01-23</meta:user-defined>
    <meta:user-defined meta:name="OVERHEIDop.KamerstukTypen/DC.type">Motie</meta:user-defined>
    <meta:user-defined meta:name="OVERHEIDop.dossiernummer">319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Eijk over onnodige navorderingen door administratieve omissies voor bedrijven voorkomen en bij de Commissie bepleiten dat de gunstige tariefbehandeling van toepassing blijft als de hoeveelheid/waarde is overschreden</meta:user-defined>
    <meta:user-defined meta:name="OVERHEIDop.indiener">W.P.J. van Eijk</meta:user-defined>
    <meta:user-defined meta:name="OVERHEIDop.dossiertitel">Doua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Douane; Motie; Motie van het lid Van Eijk over onnodige navorderingen door administratieve omissies voor bedrijven voorkomen en bij de Commissie bepleiten dat de gunstige tariefbehandeling van toepassing blijft als de hoeveelheid/waarde is oversch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op.versieInformatie"/>
  </office:meta>
</office:document-meta>
</file>