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4 juni 2024</text:p>
      <text:p text:style-name="ifm_p_mt.3.76mm_ifm">Hierbij bied ik uw Kamer de Stand van de Uitvoering 2024 van de Douane aan. In deze Stand van de Uitvoering staat centraal welke knelpunten, uitdagingen en dilemma’s de Douane ervaart bij het uitvoeren van haar taken. Deze uitdagingen en dilemma’s komen voort uit signalen van binnen én buiten de Douane-organisatie.</text:p>
      <text:p text:style-name="ifm_p_mt.3.76mm_ifm">De knelpunten zijn gerangschikt onder vier thema’s:</text:p>
      <text:p text:style-name="ifm_p_indent.-5mm_mleft.5mm_ifm">–<text:tab/>Rechtsbescherming en de menselijke maat;</text:p>
      <text:p text:style-name="ifm_p_indent.-5mm_mleft.5mm_ifm">–<text:tab/>Toename werklast en complexiteit van het werk;</text:p>
      <text:p text:style-name="ifm_p_indent.-5mm_mleft.5mm_ifm">–<text:tab/>Vraag en aanbod van IV-voorzieningen nog niet in lijn;</text:p>
      <text:p text:style-name="ifm_p_indent.-5mm_mleft.5mm_ifm">–<text:tab/>Ondermijnende criminaliteit en veiligheid medewerkers.</text:p>
      <text:p text:style-name="ifm_p_mt.3.76mm_ifm">Voor elk thema is beschreven wat de belangrijkste vraagstukken, dilemma’s en knelpunten zijn, inclusief handelingsperspectieven. Tevens beschrijft de Stand van de Uitvoering wat de Douane nodig heeft van anderen om het knelpunt op te lossen.</text:p>
      <text:p text:style-name="ifm_p_mt.3.76mm_ifm">De thema’s zijn inhoudelijk niet los van elkaar te zien. Het oplossen van de knelpunten draagt bij aan het streven van de Douane om de kwaliteit van de dienstverlening aan bedrijven en burgers te borgen en te verbeteren.</text:p>
      <text:p text:style-name="ifm_p_mt.3.76mm_ifm">Deze Stand van de Uitvoering is tevens een uitnodiging om het gesprek te blijven voeren en samen te werken aan oplossin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81<text:tab/><text:page-number text:select-page="current"/></text:p>
      </style:footer>
    </style:master-page>
    <style:master-page xmlns:sdu-fn="http://schema.sdu.nl/2011/07/functions" style:name="Landscape" style:page-layout-name="landscape-margin-text">
      <style:footer>
        <text:p text:style-name="footer">Tweede Kamer, vergaderjaar 2023-2024, 31 93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de Uitvoering 2024 Douane</dc:title>
    <meta:user-defined meta:name="OVERHEIDop.ParlID/DC.identifier">kst-31934-81</meta:user-defined>
    <meta:user-defined meta:name="OVERHEIDop.ondernummer">81</meta:user-defined>
    <meta:user-defined meta:name="DCTERMS.W3CDTF/DCTERMS.available">2024-06-13</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8/xml/MC-OEP-Kamerstuk-Web.xml</meta:user-defined>
    <meta:user-defined meta:name="OVERHEIDop.documenttitel">Stand van de Uitvoering 2024 Douane</meta:user-defined>
    <meta:user-defined meta:name="OVERHEIDop.indiener">A. (Aukje)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Douane; Brief regering; Stand van de Uitvoering 2024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