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4<text:tab/>Douane</text:h>
      <text:h text:style-name="ifm_p_font.bold_size.9.06pt_mt.18.8mm_indent.-58.5mm_ifm" text:outline-level="1">Nr. 80
      <text:tab/>BRIEF VAN DE STAATSSECRETARIS VAN FINANCIËN</text:h>
      <text:p text:style-name="ifm_p_mt.3.76mm_ifm">Aan de Voorzitter van de Tweede Kamer der Staten-Generaal</text:p>
      <text:p text:style-name="ifm_p_mt.3.76mm_ifm">Den Haag, 3 juni 2024</text:p>
      <text:p text:style-name="ifm_p_mt.3.76mm_ifm">Hierbij ontvangt u de Jaarrapportage Douane 2023. In deze rapportage treft u de verantwoording aan over het jaarplan Douane 2023. De jaarrapportage blikt terug op de in 2023 behaalde resultaten en uitgevoerde activiteiten.</text:p>
      <text:p text:style-name="ifm_p_mt.3.76mm_ifm">De Douane zet in op het verstoren van drugshandel. Vanaf het moment van verscheping in bron- en overslaglanden en tijdens het vervoer en de distributie in Europa. In 2023 is de samenwerking met landen in Latijns-Amerika verder versterkt, onder meer met de plaatsing van liaisons in Curaçao en Panama en een attaché in Suriname. Ook is in 2023 het Hit and Run Postteam (HARP) ingericht. In de haven van Rotterdam is het programma Weerbare Haventerminals van start gegaan en er is gestart met de voorbereiding van de aanleg van een cameranetwerk in de haven van Vlissingen en langs het Noordzeekanaal.</text:p>
      <text:p text:style-name="ifm_p_mt.3.76mm_ifm">Het toenemend aantal taken en de in 2023 verder gestegen aangiftevolumes, in combinatie met het beschikbaar hebben en houden van gekwalificeerde collega’s, vormen de belangrijkste uitdagingen voor de Douane. In 2023 is het aantal aangifteregels verder gegroeid naar ruim 1 miljard, waarvan circa 718 miljoen e-commerce. Op dilemma’s waarmee de Douane te maken heeft in de uitvoering wordt nader ingegaan in de Stand van de Uitvoering Douane.</text:p>
      <text:p text:style-name="ifm_p_mt.3.76mm_ifm">De Auditdienst Rijk (ADR) heeft onderzoek gedaan naar de volledigheid en juistheid van de jaarrapportage. De ADR heeft geconstateerd dat alle onderwerpen uit het jaarplan 2023 terugkomen in de jaarrapportage en dat alle gegevens in overeenstemming zijn met de onderliggende basisdocumentatie. Het controlerapport van de ADR treft u aan als bijlage.</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4, nr. 80<text:tab/><text:page-number text:select-page="current"/></text:p>
      </style:footer>
    </style:master-page>
    <style:master-page xmlns:sdu-fn="http://schema.sdu.nl/2011/07/functions" style:name="Landscape" style:page-layout-name="landscape-margin-text">
      <style:footer>
        <text:p text:style-name="footer">Tweede Kamer, vergaderjaar 2023-2024, 31 934,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Jaarrapportage Douane 2023</dc:title>
    <meta:user-defined meta:name="OVERHEIDop.ParlID/DC.identifier">kst-31934-80</meta:user-defined>
    <meta:user-defined meta:name="OVERHEIDop.ondernummer">80</meta:user-defined>
    <meta:user-defined meta:name="DCTERMS.W3CDTF/DCTERMS.available">2024-06-05</meta:user-defined>
    <meta:user-defined meta:name="OVERHEIDop.KamerstukTypen/DC.type">Brief</meta:user-defined>
    <meta:user-defined meta:name="OVERHEIDop.dossiernummer">31934</meta:user-defined>
    <meta:user-defined meta:name="OVERHEIDop.configuratie">https://repository.officiele-overheidspublicaties.nl/MasterConfiguraties/MC-OEP-Kamerstuk-Web/1.8/xml/MC-OEP-Kamerstuk-Web.xml</meta:user-defined>
    <meta:user-defined meta:name="OVERHEIDop.documenttitel">Jaarrapportage Douane 2023</meta:user-defined>
    <meta:user-defined meta:name="OVERHEIDop.indiener">A. (Aukje) de Vries</meta:user-defined>
    <meta:user-defined meta:name="OVERHEIDop.dossiertitel">Douan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3</meta:user-defined>
    <meta:user-defined meta:name="DC.title">Douane; Brief regering; Jaarrapportage Douan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