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8
      <text:tab/>BRIEF VAN DE STAATSSECRETARIS VAN FINANCIËN </text:h>
      <text:p text:style-name="ifm_p_mt.3.76mm_ifm">Aan de Voorzitter van de Tweede Kamer der Staten-Generaal</text:p>
      <text:p text:style-name="ifm_p_mt.3.76mm_ifm">Den Haag, 12 oktober 2016</text:p>
      <text:p text:style-name="ifm_p_mt.3.76mm_ifm">Naar aanleiding van uw verzoek in de Regeling van Werkzaamheden d.d. 11 oktober jl. (Handelingen II 2016/17, nr. 10, Regeling van Werkzaamheden) om een brief over «de tegenstrijdige berichten in de drugssmokkel: het terugbrengen van douanemedewerkers in Rotterdam en de bestrijding van de drugssmokkel» verzoek ik u om uitstel.</text:p>
      <text:p text:style-name="ifm_p_mt.3.76mm_ifm">Ik stel voor dit onderwerp te koppelen aan de brief die ik u heb toegezegd in het Mondelinge Vragenuurtje van 27 september jl. (Handelingen II 2016/17, nr. 4, Vragenuur) Dat wordt een gezamenlijke brief van de Minister van Veiligheid en Justitie en mijzelf. We zullen dan ingaan op uw vragen omtrent de drugssmokkel in de Rotterdamse Haven en het gevraagde onderzoek. Ik streef er naar u deze brief zo snel mogelijk te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8<text:tab/><text:page-number text:select-page="current"/></text:p>
      </style:footer>
    </style:master-page>
    <style:master-page xmlns:sdu-fn="http://schema.sdu.nl/2011/07/functions" style:name="Landscape" style:page-layout-name="landscape-margin-text">
      <style:footer>
        <text:p text:style-name="footer">Tweede Kamer, vergaderjaar 2016-2017, 31 9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verzoek van het lid Kooiman, gedaan tijdens de Regeling van Werkzaamheden van 11 oktober 2016 over het bericht dat het aantal douanemedewerkers in Rotterdam wordt teruggebracht waardoor drugssmokkelaars vrij spel zouden krijgen</dc:title>
    <meta:user-defined meta:name="OVERHEIDop.ParlID/DC.identifier">kst-31934-8</meta:user-defined>
    <meta:user-defined meta:name="OVERHEIDop.ondernummer">8</meta:user-defined>
    <meta:user-defined meta:name="DCTERMS.W3CDTF/DCTERMS.available">2016-10-13</meta:user-defined>
    <meta:user-defined meta:name="OVERHEIDop.KamerstukTypen/DC.type">Brief</meta:user-defined>
    <meta:user-defined meta:name="OVERHEIDop.dossiernummer">31934</meta:user-defined>
    <meta:user-defined meta:name="OVERHEIDop.documenttitel">Reactie op verzoek van het lid Kooiman, gedaan tijdens de Regeling van Werkzaamheden van 11 oktober 2016 over het bericht dat het aantal douanemedewerkers in Rotterdam wordt teruggebracht waardoor drugssmokkelaars vrij spel zouden krijgen</meta:user-defined>
    <meta:user-defined meta:name="OVERHEIDop.Parlementair/DC.type">Kamerstuk</meta:user-defined>
    <meta:user-defined meta:name="OVERHEIDop.indiener">E.D. Wiebes</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Reactie op verzoek van het lid Kooiman, gedaan tijdens de Regeling van Werkzaamheden van 11 oktober 2016 over het bericht dat het aantal douanemedewerkers in Rotterdam wordt teruggebracht waardoor drugssmokkelaars vrij spel zouden krijg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