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934<text:tab/>Douane</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29 mei 2024</text:p>
      <text:p text:style-name="ifm_p_mt.3.76mm_ifm">Met deze brief informeer ik u over een lopende aanbesteding voor vijf mobiele containerscans door de Douane. De inzet van mobiele containerscans is van essentieel belang voor het toezicht van de Douane en het tegengaan van ondermijnende criminaliteit. Voor de aanschaf van deze mobiele containerscans heeft de Douane subsidie ontvangen uit de CCEI<text:note text:id="ID-1145406-d36e68" text:note-class="footnote"><text:note-citation text:label="1 ">1</text:note-citation><text:note-body><text:p text:style-name="ifm_p_font.normal_size.6.93pt_mt..5mm_indent.-0.1161in_mleft.0.1161in_ifm">Customs Control Equipment Instrument.</text:p></text:note-body></text:note>, een subsidieregeling van de Europese Commissie.</text:p>
      <text:p text:style-name="ifm_p_mt.3.76mm_ifm">Als onderdeel van de reguliere vervangingskalender voor scanapparatuur is de Douane eind mei 2023 gestart met een Europese aanbesteding voor deze containerscans. Deze aanbestedingsprocedure wordt conform nationale aanbestedingswet uitgevoerd en bestaat uit twee fasen: een selectiefase en een inschrijffase. Uit de openbare selectiefase zijn eind juli 2023 vier leveranciers naar voren gekomen die voldeden aan de gestelde voorwaarden. Onlangs is de gunningsfase gestart en kunnen deze vier leveranciers een inschrijving indienen.</text:p>
      <text:p text:style-name="ifm_p_mt.3.76mm_ifm">De Douane is niet naïef als het gaat om de veiligheid van scanapparatuur. Zoals in de beantwoording van eerdere schriftelijke vragen over scanapparatuur is aangegeven<text:note text:id="ID-1145406-d36e81" text:note-class="footnote"><text:note-citation text:label="2 ">2</text:note-citation><text:note-body><text:p text:style-name="ifm_p_font.normal_size.6.93pt_mt..5mm_indent.-0.1161in_mleft.0.1161in_ifm">Brief van 17 april 2024 met kenmerk 2024Z01911.</text:p></text:note-body></text:note> zijn om die reden verschillende zaken in gang gezet om de veiligheid van scan- en detectieapparatuur bij de Douane te toetsen en te verbeteren. In dit kader wordt op dit moment al enige tijd onderzoek uitgevoerd naar de impact van een mogelijke andere technische inrichting voor scanapparatuur, en de gevolgen daarvan voor de veiligheid. In verband met dit lopende onderzoek is besloten de besluitvorming op deze aanbesteding uit te stellen tot na de zomer. Hiermee verschuift de uiterlijke inschrijfdatum voor leveranciers van 15 juni aanstaande naar na de zomer.</text:p>
      <text:p text:style-name="ifm_p_mt.3.76mm_ifm">Dit uitstel heeft mogelijk financiële consequenties voor de Douane. Bij de CCEI-subsidie van 12 miljoen euro die voor de aanschaf van deze containerscans is verstrekt, is door de Europese Commissie de voorwaarde gesteld dat aangekochte apparatuur uiterlijk in juni 2025 in gebruik moet zijn genomen.</text:p>
      <text:p text:style-name="ifm_p_mt.3.76mm_ifm">Door het uitstellen van de besluitvorming zal ingebruikname van de aangekochte apparatuur binnen die termijn waarschijnlijk niet haalbaar zijn. Daardoor ontstaat het risico dat de verleende subsidie zal moeten worden terugbetaald. Hoewel op dit moment niet zeker is dat de verleende subsidie inderdaad moet worden terugbetaald, hecht ik er wel aan om uw Kamer nu al over dit risico te informeren. De inzet van de Douane is overigens om de verkregen subsidie van de Europese Commissie te behouden.</text:p>
      <text:p text:style-name="ifm_p_mt.3.76mm_ifm">Indien uw Kamer behoefte heeft aan een verdere uitleg over de scanapparatuur van de Douane, verwijs ik u naar het aanbod dat op 17 april jl. is gedaan om vanuit de Douane een vertrouwelijke technische briefing over scanapparatuur te verzorgen<text:note text:id="ID-1145406-d36e95" text:note-class="footnote"><text:note-citation text:label="3 ">3</text:note-citation><text:note-body><text:p text:style-name="ifm_p_font.normal_size.6.93pt_mt..5mm_indent.-0.1161in_mleft.0.1161in_ifm">Brief van 17 april 2024 met kenmerk 2024Z01911.</text:p></text:note-body></text:not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934, nr. 79<text:tab/><text:page-number text:select-page="current"/></text:p>
      </style:footer>
    </style:master-page>
    <style:master-page xmlns:sdu-fn="http://schema.sdu.nl/2011/07/functions" style:name="Landscape" style:page-layout-name="landscape-margin-text">
      <style:footer>
        <text:p text:style-name="footer">Tweede Kamer, vergaderjaar 2023-2024, 3193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Aanbesteding scanapparatuur Douane</dc:title>
    <meta:user-defined meta:name="OVERHEIDop.ParlID/DC.identifier">kst-31934-79</meta:user-defined>
    <meta:user-defined meta:name="OVERHEIDop.ondernummer">79</meta:user-defined>
    <meta:user-defined meta:name="DCTERMS.W3CDTF/DCTERMS.available">2024-05-31</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8/xml/MC-OEP-Kamerstuk-Web.xml</meta:user-defined>
    <meta:user-defined meta:name="OVERHEIDop.documenttitel">Aanbesteding scanapparatuur Douane</meta:user-defined>
    <meta:user-defined meta:name="OVERHEIDop.indiener">A. (Aukje)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Douane; Brief regering; Aanbesteding scanapparatuur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