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4<text:tab/>Douane</text:h>
      <text:h text:style-name="ifm_p_font.bold_size.9.06pt_mt.18.8mm_indent.-58.5mm_ifm" text:outline-level="1">Nr. 76
      <text:tab/>BRIEF VAN DE STAATSSECRETARIS VAN FINANCIËN</text:h>
      <text:p text:style-name="ifm_p_mt.3.76mm_ifm">Aan de Voorzitter van de Tweede Kamer der Staten-Generaal</text:p>
      <text:p text:style-name="ifm_p_mt.3.76mm_ifm">Den Haag, 15 december 2023</text:p>
      <text:p text:style-name="ifm_p_mt.3.76mm_ifm">Hierbij bied ik u het Jaarplan 2024 van de Douane aan. In de Tweede Stand van Zakenbrief Douane 2023, die uw Kamer op korte termijn ontvangt, wordt ingegaan op de uitvoering van het Jaarplan 2023 van de Douane. Een aantal ontwikkelingen en grote uitdagingen zetten zich door in 2024, waaronder de aanpak van ondermijnende criminaliteit. In het Jaarplan 2024 wordt ingegaan op de maatschappelijke opdracht, de strategie, het personeel en de belangrijkste aandachtdossiers inclusief risico’s die voor de Douane in 2024 centraal staan.</text:p>
      <text:p text:style-name="ifm_p_mt.3.76mm_ifm">Nieuw in het jaarplan is de versterking van de uitvoering en van de realisatie van het bestaande Strategisch Meerjarenplan. Om het werk goed te kunnen blijven doen, met een groeiend aantal taken in een krappe arbeidsmarkt en een ontwikkelopgave voor ICT, gaat de Douane zich richten op een drietal pijlers: 1) sturen op maatschappelijke effecten, 2) het realiseren van de digitale transformatie en 3) betere ondersteuning van medewerkers en operationele processen. Hiermee versterkt de Douane de komende jaren haar wendbaarheid en maakt zij de organisatie toekomstbestendig in de dynamische omgeving waarin ze opereert. De investeringen passen binnen de huidige begroting van de Douane.</text:p>
      <text:p text:style-name="ifm_p_mt.3.76mm_ifm">Sinds 2019 heeft de Belastingdienst de Auditdienst Rijk gevraagd om de jaarrapportage inzake het jaarplan Belastingdienst te onderzoeken. Als gevolg van de ontvlechting van de Belastingdienst in drie onderdelen, Belastingdienst, Toeslagen en Douane, wordt per onderdeel een zelfstandig traject gevolgd.</text:p>
      <text:p text:style-name="ifm_p_mt.3.76mm_ifm">In 2023 heeft de Douane als zelfstandig Directoraat-generaal haar controlefunctie versterkt. Dit proces wordt vervolgd in 2024. De afgelopen jaren heeft de gevraagde accountantscontrole van de jaarverslagen van de Douane geen bevindingen opgeleverd. Ik ben daarom voornemens om de Auditdienst Rijk geen controleopdracht te laten geven voor het jaarverslag 2024 Douane en opvolgende ja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4, nr. 76<text:tab/><text:page-number text:select-page="current"/></text:p>
      </style:footer>
    </style:master-page>
    <style:master-page xmlns:sdu-fn="http://schema.sdu.nl/2011/07/functions" style:name="Landscape" style:page-layout-name="landscape-margin-text">
      <style:footer>
        <text:p text:style-name="footer">Tweede Kamer, vergaderjaar 2023-2024, 31 934,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plan 2024 Douane</dc:title>
    <meta:user-defined meta:name="OVERHEIDop.ParlID/DC.identifier">kst-31934-76</meta:user-defined>
    <meta:user-defined meta:name="OVERHEIDop.ondernummer">76</meta:user-defined>
    <meta:user-defined meta:name="DCTERMS.W3CDTF/DCTERMS.available">2023-12-22</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Jaarplan 2024 Douane</meta:user-defined>
    <meta:user-defined meta:name="OVERHEIDop.indiener">A. (Aukje) de Vries</meta:user-defined>
    <meta:user-defined meta:name="OVERHEIDop.dossiertitel">Doua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Douane; Brief regering; Jaarplan 2024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