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4<text:tab/>Douane</text:h>
      <text:h text:style-name="ifm_p_font.bold_size.9.06pt_mt.18.8mm_indent.-58.5mm_ifm" text:outline-level="1">Nr. 72
      <text:tab/>BRIEF VAN DE STAATSSECRETARIS VAN FINANCIËN</text:h>
      <text:p text:style-name="ifm_p_mt.3.76mm_ifm">Aan de Voorzitter van de Tweede Kamer der Staten-Generaal</text:p>
      <text:p text:style-name="ifm_p_mt.3.76mm_ifm">Den Haag, 21 juni 2023</text:p>
      <text:p text:style-name="ifm_p_mt.3.76mm_ifm">Hierbij bied ik uw Kamer de eerste Stand van de Uitvoering van de Douane aan. Deze Stand van de Uitvoering laat zien hoe de Douane Nederland haar werk doet, en vooral wat de knelpunten, uitdagingen en dilemma’s zijn bij het uitvoeren van haar taken. Deze uitdagingen en dilemma’s zijn gebaseerd op signalen van binnen én buiten de Douane-organisatie.</text:p>
      <text:p text:style-name="ifm_p_mt.3.76mm_ifm">De knelpunten zijn gerangschikt onder zeven thema’s:</text:p>
      <text:p text:style-name="ifm_p_indent.-5mm_mleft.5mm_ifm">−<text:tab/>rechtsbescherming en de menselijke maat,</text:p>
      <text:p text:style-name="ifm_p_indent.-5mm_mleft.5mm_ifm">−<text:tab/>toename werklast en noodzaak tot prioritering,</text:p>
      <text:p text:style-name="ifm_p_indent.-5mm_mleft.5mm_ifm">−<text:tab/>noodzaak van een modern Douanewetboek van de Unie en vernieuwing van de handhaving,</text:p>
      <text:p text:style-name="ifm_p_indent.-5mm_mleft.5mm_ifm">−<text:tab/>IV-voorzieningen,</text:p>
      <text:p text:style-name="ifm_p_indent.-5mm_mleft.5mm_ifm">−<text:tab/>personele uitdaging,</text:p>
      <text:p text:style-name="ifm_p_indent.-5mm_mleft.5mm_ifm">−<text:tab/>veiligheid en integriteit,</text:p>
      <text:p text:style-name="ifm_p_indent.-5mm_mleft.5mm_ifm">−<text:tab/>knelpunten aanpak ondermijnende criminaliteit.</text:p>
      <text:p text:style-name="ifm_p_mt.3.76mm_ifm">Voor elk thema is beschreven wat de belangrijkste vraagstukken, dilemma’s en knelpunten zijn, inclusief handelingsperspectieven. Tevens beschrijft de Stand van de Uitvoering wat de Douane hierbij nodig heeft van anderen. De thema’s zijn inhoudelijk niet los van elkaar te zien. Het oplossen van de knelpunten draagt bij aan het streven van de Douane om de kwaliteit van de dienstverlening aan burgers en bedrijven te borgen en te verbeteren.</text:p>
      <text:p text:style-name="ifm_p_mt.3.76mm_ifm">Deze Stand van de Uitvoering is tevens een uitnodiging om het gesprek aan te gaan en samen te werken aan oplossingen. Vanaf dit jaar zal de Douane jaarlijks een Stand van de Uitvoering uitbreng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4, nr. 72<text:tab/><text:page-number text:select-page="current"/></text:p>
      </style:footer>
    </style:master-page>
    <style:master-page xmlns:sdu-fn="http://schema.sdu.nl/2011/07/functions" style:name="Landscape" style:page-layout-name="landscape-margin-text">
      <style:footer>
        <text:p text:style-name="footer">Tweede Kamer, vergaderjaar 2022-2023, 31 934,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Stand van de Uitvoering Douane 2023</dc:title>
    <meta:user-defined meta:name="OVERHEIDop.ParlID/DC.identifier">kst-31934-72</meta:user-defined>
    <meta:user-defined meta:name="OVERHEIDop.ondernummer">72</meta:user-defined>
    <meta:user-defined meta:name="DCTERMS.W3CDTF/DCTERMS.available">2023-06-30</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3/xml/MC-OEP-Kamerstuk-Web.xml</meta:user-defined>
    <meta:user-defined meta:name="OVERHEIDop.documenttitel">Stand van de Uitvoering Douane 2023</meta:user-defined>
    <meta:user-defined meta:name="OVERHEIDop.indiener">A. de Vries</meta:user-defined>
    <meta:user-defined meta:name="OVERHEIDop.dossiertitel">Doua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Douane; Brief regering; Stand van de Uitvoering Douan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