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70
      <text:tab/>BRIEF VAN DE STAATSSECRETARIS VAN FINANCIËN</text:h>
      <text:p text:style-name="ifm_p_mt.3.76mm_ifm">Aan de Voorzitter van de Tweede Kamer der Staten-Generaal</text:p>
      <text:p text:style-name="ifm_p_mt.3.76mm_ifm">Den Haag, 25 mei 2023</text:p>
      <text:p text:style-name="ifm_p_mt.3.76mm_ifm">Hierbij ontvangt u de Jaarrapportage Douane 2022. In deze rapportage treft u de verantwoording aan over het jaarplan Douane 2022. De jaarrapportage blikt terug op de in 2022 behaalde resultaten en uitgevoerde activiteiten.</text:p>
      <text:p text:style-name="ifm_p_mt.3.76mm_ifm">De Douane kreeg in 2022 extra capaciteit voor de aanpak van ondermijnende criminaliteit. Dit heeft tot een aantal goede initiatieven geleid. Onder andere de samenwerkingen met partnerdiensten in het buitenland is versterkt, de bewaking van hoog-risicocontainers in de haven van Rotterdam wordt versterkt en er zijn voorbereidingen getroffen voor een partnerschapsakkoord tussen de CEO’s van vijf grote scheepsrederijen in België en Nederland.</text:p>
      <text:p text:style-name="ifm_p_mt.3.76mm_ifm">Een belangrijke ontwikkeling in 2022 was het uitbreken van de oorlog in Oekraïne en de uitbreiding van de sanctiemaatregelen tegen Rusland en Belarus. Dit heeft een stempel gedrukt op de inzet van de Douane capaciteit.</text:p>
      <text:p text:style-name="ifm_p_mt.3.76mm_ifm">Als het gaat om het aantrekken en behouden van personeel staat de Douane voor grote uitdagingen. Dit komt vooral door de uitbreiding van taken en de aanzienlijke uitstroom van medewerkers die met pensioen gaan. Het inlopen op de onderbezetting loopt dan ook achter. Daarnaast zijn niet alle doelen op personeelsgebied conform planning gehaald.</text:p>
      <text:p text:style-name="ifm_p_mt.3.76mm_ifm">Daarnaast was ook in 2022 de vraag naar IT-capaciteit en automatisering groter dan het aanbod. Dit heeft impact op de IT-realisatie, waardoor niet alle geplande automatisering op schema heeft gelopen en noopt tot scherpere prioritering.</text:p>
      <text:p text:style-name="ifm_p_mt.3.76mm_ifm">De Douane is erin geslaagd om in 2022 een groot aantal producten en instrumenten te ontwikkelen en implementeren voor de uitvoering van de meerjarige Verbeteragenda Integriteit om zo de integriteit binnen de organisatie te optimaliseren.</text:p>
      <text:p text:style-name="ifm_p_mt.3.76mm_ifm">De Algemene Rekenkamer heeft het beheer van de processen interne beheersing en externe verantwoording beoordeeld als onvoldoende en gekwalificeerd als een onvolkomenheid. Vanuit deze onvolkomenheid heeft het versterken van de interne beheersing van de Traditionele Eigen Middelen in 2023 extra prioriteit.</text:p>
      <text:p text:style-name="ifm_p_mt.3.76mm_ifm">Op deze en andere dilemma’s waarmee de Douane te maken heeft in de uitvoering wordt nader ingegaan in de Stand van de Uitvoering Douane, die ik uw Kamer begin juni zal aanbieden.</text:p>
      <text:p text:style-name="ifm_p_mt.3.76mm_ifm">De Auditdienst Rijk (ADR) heeft onderzoek gedaan naar de volledigheid en juistheid van de jaarrapportage. Met de controle op volledigheid is geborgd dat de Douane in de jaarrapportage over alle activiteiten uit het jaarplan 2022 rapporteert. Uit het controlerapport van de ADR blijkt dat dit het geval is. Om de juistheid van alle gepresenteerde feiten te kunnen vaststellen, heeft de Douane voor alle feiten onderliggende documentatie aan de ADR verstrekt. De ADR heeft geconstateerd dat alle in de rapportage opgenomen gegevens in overeenstemming zijn met de onderliggende basisdocumentatie. Het controlerapport van de ADR treft u aan als bijlage 2.</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70<text:tab/><text:page-number text:select-page="current"/></text:p>
      </style:footer>
    </style:master-page>
    <style:master-page xmlns:sdu-fn="http://schema.sdu.nl/2011/07/functions" style:name="Landscape" style:page-layout-name="landscape-margin-text">
      <style:footer>
        <text:p text:style-name="footer">Tweede Kamer, vergaderjaar 2022-2023, 31 93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Jaarrapportage Douane 2022</dc:title>
    <meta:user-defined meta:name="OVERHEIDop.ParlID/DC.identifier">kst-31934-70</meta:user-defined>
    <meta:user-defined meta:name="OVERHEIDop.ondernummer">70</meta:user-defined>
    <meta:user-defined meta:name="DCTERMS.W3CDTF/DCTERMS.available">2023-06-06</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Jaarrapportage Douane 2022</meta:user-defined>
    <meta:user-defined meta:name="OVERHEIDop.indiener">A. de Vries</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Douane; Brief regering; Jaarrapportage Douan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