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0
      <text:tab/>BRIEF VAN DE STAATSSECRETARIS VAN FINANCIËN</text:h>
      <text:p text:style-name="ifm_p_mt.3.76mm_ifm">Aan de Voorzitter van de Tweede Kamer der Staten-Generaal</text:p>
      <text:p text:style-name="ifm_p_mt.3.76mm_ifm">Den Haag, 6 oktober 2022</text:p>
      <text:p text:style-name="ifm_p_mt.3.76mm_ifm">In de Stand van zakenbrief Douane van 4 juli jl. (Kamerstuk 31 934, nr. 59) heb ik u bericht dat ik het wetsvoorstel Wet cameratoezicht douane opnieuw voor advies aanhangig heb gemaakt bij de Raad van State.</text:p>
      <text:p text:style-name="ifm_p_ifm">Op 7 september jl. heeft de Raad van State advies gegeven. Naast enkele kleine aanpassingen adviseert de Raad van State om het wetsvoorstel nogmaals ter advisering voor te leggen aan de Autoriteit Persoonsgegevens aangezien er sprake is van een aanzienlijk gewijzigd en uitgebreid wetsvoorstel.</text:p>
      <text:p text:style-name="ifm_p_ifm">Gelet op de termijn die de Autoriteit Persoonsgegevens hanteert, zal dit naar verwachting leiden tot een vertraging van twee tot drie maanden ten opzichte van de eerdere planning. Ik verwacht het wetsvoorstel Wet cameratoezicht douane in december aan de Kamer te zenden.</text:p>
      <text:p text:style-name="ifm_p_mt.3.76mm_ifm">Op basis van artikel 46 DWU kan de douane elke controlemaatregel nemen die zij nodig acht, waaronder dus ook de inzet van camera’s. Het doel van het wetsvoorstel is niet om een (aanvullende) bevoegdheid voor de douane te creëren, maar om de waarborgen en voorwaarden voor het verwerken van persoonsgegevens bij de inzet van cameratoezicht te benoemen en inzichtelijk te maken voor betrokkenen. Het wetsvoorstel regelt geen toezichtsbevoegdheden van de douane, maar de verwerking van persoonsgegevens bij de inzet van camera's ten behoeve van die bevoegdhe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0<text:tab/><text:page-number text:select-page="current"/></text:p>
      </style:footer>
    </style:master-page>
    <style:master-page xmlns:sdu-fn="http://schema.sdu.nl/2011/07/functions" style:name="Landscape" style:page-layout-name="landscape-margin-text">
      <style:footer>
        <text:p text:style-name="footer">Tweede Kamer, vergaderjaar 2022-2023, 31 93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Vertraging wetsvoorstel cameratoezicht douane</dc:title>
    <meta:user-defined meta:name="OVERHEIDop.ParlID/DC.identifier">kst-31934-60</meta:user-defined>
    <meta:user-defined meta:name="OVERHEIDop.ondernummer">60</meta:user-defined>
    <meta:user-defined meta:name="DCTERMS.W3CDTF/DCTERMS.available">2022-10-07</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Vertraging wetsvoorstel cameratoezicht douane</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Douane; Brief regering; Vertraging wetsvoorstel cameratoezicht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