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4-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4<text:tab/>Douane</text:h>
      <text:h text:style-name="ifm_p_font.bold_size.12.26pt_mt.7.52mm_indent.-58.5mm_ifm" text:outline-level="1">31 066<text:tab/>Belastingdienst</text:h>
      <text:h text:style-name="ifm_p_font.bold_size.9.06pt_mt.18.8mm_indent.-58.5mm_ifm" text:outline-level="1">Nr. 53<text:tab/>BRIEF VAN DE STAATSSECRETARIS VAN FINANCIËN</text:h>
      <text:p text:style-name="ifm_p_mt.3.76mm_ifm">Aan de Voorzitter van de Tweede Kamer der Staten-Generaal</text:p>
      <text:p text:style-name="ifm_p_mt.3.76mm_ifm">Den Haag, 30 november 2021</text:p>
      <text:p text:style-name="ifm_p_mt.3.76mm_ifm">Hierbij stuur ik uw Kamer de voortgangsrapportage op het Jaarplan Douane 2021<text:note text:id="ID-1011230-d36e83" text:note-class="footnote"><text:note-citation text:label="1 ">1</text:note-citation><text:note-body><text:p text:style-name="ifm_p_font.normal_size.6.93pt_mt..5mm_indent.-0.1161in_mleft.0.1161in_ifm">Raadpleegbaar via www.tweedekamer.nl.</text:p></text:note-body></text:note>. Deze rapportage blikt terug op de periode januari tot en met augustus. Met deze werkwijze sluit de Douane aan bij de werkwijze van de Belastingdienst en Toeslagen. Deze voortgangsrapportage betreft uitsluitend de activiteiten van de Douane. Uw Kamer ontvangt separaat de voortgangsrapportages van de Belastingdienst en Toeslagen.</text:p>
      <text:p text:style-name="ifm_p_mt.3.76mm_ifm">Zoals gebruikelijk heeft de Auditdienst Rijk (ADR) ook dit keer onderzoek gedaan naar de onderbouwing van de voortgangsrapportage. Uit het onderzoek blijkt dat de onderwerpen uit het jaarplan 2021 merendeels zijn opgenomen in de voortgangsrapportage met uitzondering van enkele onderwerpen, zoals Digitalisering van de dienstverlening en Ontwikkelen data-gedreven handhaving. Deze onderwerpen komen terug in de afsluitende voortgangsrapportage. De ADR heeft verder geconstateerd dat de in de rapportage opgenomen gegevens in overeenstemming zijn met de onderliggende basisdocumentatie. Het controlerapport van de ADR treft u hierbij aan<text:note text:id="ID-1011230-d36e98" text:note-class="footnote"><text:note-citation text:label="2 ">2</text:note-citation><text:note-body><text:p text:style-name="ifm_p_font.normal_size.6.93pt_mt..5mm_indent.-0.1161in_mleft.0.1161in_ifm">Raadpleegbaar via www.tweedekamer.nl.</text:p></text:note-body></text:note>.</text:p>
      <text:p text:style-name="ifm_p_mt.3.76mm_ifm">Ook is het rapport inzake Zelftoetsing voorbereidingen Brexit door de Douane Nederland bijgevoegd<text:note text:id="ID-1011230-d36e113" text:note-class="footnote"><text:note-citation text:label="3 ">3</text:note-citation><text:note-body><text:p text:style-name="ifm_p_font.normal_size.6.93pt_mt..5mm_indent.-0.1161in_mleft.0.1161in_ifm">Raadpleegbaar via www.tweedekamer.nl.</text:p></text:note-body></text:note>. Deze evaluatie is uitgevoerd door Deloitte. Rijksbreed zal een evaluatie worden uitgevoerd van de inzet van de Nederlandse overheid voor Brexit. Deze evaluatie zal naar verwachting op zijn vroegst worden afgerond medio 2022. Deloitte heeft de conclusie herbevestigd dat de Douane alles gedaan heeft om zo goed mogelijk voorbereid te zijn, nadat de Douane alle eerdere aanbevelingen heeft opgevolgd.</text:p>
      <text:p text:style-name="ifm_p_mt.3.76mm_ifm">Het rapport benoemt ook een aantal onderwerpen waar de Douane lering uit kan trekken voor de toekomst en de laatste overgebleven operationele knelpunten waaraan gewerkt wordt.</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4, nr. 53<text:tab/><text:page-number text:select-page="current"/></text:p>
      </style:footer>
    </style:master-page>
    <style:master-page xmlns:sdu-fn="http://schema.sdu.nl/2011/07/functions" style:name="Landscape" style:page-layout-name="landscape-margin-text">
      <style:footer>
        <text:p text:style-name="footer">Tweede Kamer, vergaderjaar 2021-2022, 31 934,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uane; Brief regering; Voortgangsrapportage (VGR) Douane 2021</dc:title>
    <meta:user-defined meta:name="OVERHEIDop.ParlID/DC.identifier">kst-31934-53</meta:user-defined>
    <meta:user-defined meta:name="OVERHEIDop.ondernummer">53</meta:user-defined>
    <meta:user-defined meta:name="DCTERMS.W3CDTF/DCTERMS.available">2021-12-29</meta:user-defined>
    <meta:user-defined meta:name="OVERHEIDop.KamerstukTypen/DC.type">Brief</meta:user-defined>
    <meta:user-defined meta:name="OVERHEIDop.dossiernummer">31934;31066</meta:user-defined>
    <meta:user-defined meta:name="OVERHEIDop.documenttitel">Voortgangsrapportage (VGR) Douane 2021</meta:user-defined>
    <meta:user-defined meta:name="OVERHEIDop.indiener">A.C. van Huffelen</meta:user-defined>
    <meta:user-defined meta:name="OVERHEIDop.dossiertitel">Doua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30</meta:user-defined>
    <meta:user-defined meta:name="DC.title">Douane; Brief regering; Voortgangsrapportage (VGR) Douane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