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4-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4<text:tab/>Douane</text:h>
      <text:h text:style-name="ifm_p_font.bold_size.9.06pt_mt.18.8mm_indent.-58.5mm_ifm" text:outline-level="1">Nr. 52
      <text:tab/>BRIEF VAN DE STAATSSECRETARIS VAN FINANCIËN</text:h>
      <text:p text:style-name="ifm_p_mt.3.76mm_ifm">Aan de Voorzitter van de Tweede Kamer der Staten-Generaal</text:p>
      <text:p text:style-name="ifm_p_mt.3.76mm_ifm">Den Haag, 26 november 2021</text:p>
      <text:p text:style-name="ifm_p_mt.3.76mm_ifm">In de beantwoording van Kamervragen over vrees voor spionage in de haven van Rotterdam op 19 april 2021<text:note text:id="ID-1011300-d36e63" text:note-class="footnote"><text:note-citation text:label="1 ">1</text:note-citation><text:note-body><text:p text:style-name="ifm_p_font.normal_size.6.93pt_mt..5mm_indent.-0.1161in_mleft.0.1161in_ifm">Aanhangsel Handelingen II 2020/21, nrs. 2380 en 2381.</text:p></text:note-body></text:note> bent u geïnformeerd dat Douane een onafhankelijk onderzoek laat uitvoeren naar de (technische) informatiebeveiliging van scan- en detectiesystemen en de daaraan gerelateerde IT-inrichting bij Douane. Dit onderzoek is inmiddels afgerond.</text:p>
      <text:p text:style-name="ifm_p_mt.3.76mm_ifm">Met bijgaande brief van 18 november 2021 bied ik het onderzoeksrapport aan de vaste Commissie voor Financiën aan.</text:p>
      <text:p text:style-name="ifm_p_mt.3.76mm_ifm">De aard van het onderwerp noodzaakt mij dit helaas te moeten doen in de vorm van vertrouwelijke inzage<text:note text:id="ID-1011300-d36e77" text:note-class="footnote"><text:note-citation text:label="2 ">2</text:note-citation><text:note-body><text:p text:style-name="ifm_p_font.normal_size.6.93pt_mt..5mm_indent.-0.1161in_mleft.0.1161in_ifm">De vertrouwelijke brief is, alleen voor de leden, te raadplegen via de griffier van de vaste commissie voor Financiën</text:p></text:note-body></text:note>. Hiermee wordt voorkomen dat kwaadwillenden inzicht krijgen in het niveau van de informatieveiligheid.</text:p>
      <text:p text:style-name="ifm_p_mt.5.08mm_ifm">De Staatssecretaris van Financiën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4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4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uane; Brief regering; Rapport onderzoek scan en detectie bij Douane</dc:title>
    <meta:user-defined meta:name="OVERHEIDop.ParlID/DC.identifier">kst-31934-52</meta:user-defined>
    <meta:user-defined meta:name="OVERHEIDop.ondernummer">52</meta:user-defined>
    <meta:user-defined meta:name="DCTERMS.W3CDTF/DCTERMS.available">2021-12-30</meta:user-defined>
    <meta:user-defined meta:name="OVERHEIDop.KamerstukTypen/DC.type">Brief</meta:user-defined>
    <meta:user-defined meta:name="OVERHEIDop.dossiernummer">31934</meta:user-defined>
    <meta:user-defined meta:name="OVERHEIDop.documenttitel">Rapport onderzoek scan en detectie bij Douane</meta:user-defined>
    <meta:user-defined meta:name="OVERHEIDop.indiener">A.C. van Huffelen</meta:user-defined>
    <meta:user-defined meta:name="OVERHEIDop.dossiertitel">Doua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6</meta:user-defined>
    <meta:user-defined meta:name="DC.title">Douane; Brief regering; Rapport onderzoek scan en detectie bij Doua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