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6
      <text:tab/>GEWIJZIGDE MOTIE VAN DE LEDEN OMTZIGT EN BRUINS TER VERVANGING VAN DIE GEDRUKT ONDER NR. 44</text:h>
      <text:p text:style-name="ifm_p_ifm">Voorgesteld 20 januari 2021</text:p>
      <text:p text:style-name="ifm_p_mt.3.76mm_ifm">De Kamer,</text:p>
      <text:p text:style-name="ifm_p_mt.3.76mm_ifm">gehoord de beraadslaging,</text:p>
      <text:p text:style-name="ifm_p_mt.3.76mm_ifm">constaterende dat het wenselijk is dat er standaarden zijn voor onafhankelijk onderzoek naar het handelen van de overheid,</text:p>
      <text:p text:style-name="ifm_p_mt.3.76mm_ifm">verzoekt de regering, samen met o.a. de WRR en de KNAW een code of standaard te ontwikkelen voor onderzoek van de overheid naar de overheid en daar in te gaan op o.a. opdrachtverlening, onafhankelijkheid, inzagerecht, correctierecht, publicatierecht en recht van de Kamer op het horen van de onderzoekers,</text:p>
      <text:p text:style-name="ifm_p_mt.3.76mm_ifm">en die voor oktober 2021 voor te leggen aan de Kamer.</text:p>
      <text:p text:style-name="ifm_p_mt.3.76mm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6<text:tab/><text:page-number text:select-page="current"/></text:p>
      </style:footer>
    </style:master-page>
    <style:master-page xmlns:sdu-fn="http://schema.sdu.nl/2011/07/functions" style:name="Landscape" style:page-layout-name="landscape-margin-text">
      <style:footer>
        <text:p text:style-name="footer">Tweede Kamer, vergaderjaar 2020-2021, 31 93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gewijzigd/nader); Gewijzigde motie van de leden Omtzigt en Bruins over een standaard voor onderzoek naar overheidshandelen (t.v.v. 31934-44)</dc:title>
    <meta:user-defined meta:name="OVERHEIDop.ParlID/DC.identifier">kst-31934-46</meta:user-defined>
    <meta:user-defined meta:name="OVERHEIDop.ondernummer">46</meta:user-defined>
    <meta:user-defined meta:name="DCTERMS.W3CDTF/DCTERMS.available">2021-01-21</meta:user-defined>
    <meta:user-defined meta:name="OVERHEIDop.KamerstukTypen/DC.type">Motie</meta:user-defined>
    <meta:user-defined meta:name="OVERHEIDop.dossiernummer">31934</meta:user-defined>
    <meta:user-defined meta:name="OVERHEIDop.documenttitel">Gewijzigde motie van de leden Omtzigt en Bruins over een standaard voor onderzoek naar overheidshandelen (t.v.v. 31934-44)</meta:user-defined>
    <meta:user-defined meta:name="OVERHEIDop.Parlementair/DC.type">Kamerstuk</meta:user-defined>
    <meta:user-defined meta:name="OVERHEIDop.indiener">E.E.W. Bruins</meta:user-defined>
    <meta:user-defined meta:name="OVERHEIDop.indiener">P.H. Omtzigt</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Motie (gewijzigd/nader); Gewijzigde motie van de leden Omtzigt en Bruins over een standaard voor onderzoek naar overheidshandelen (t.v.v. 31934-44)</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