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3<text:tab/>BRIEF VAN DE STAATSSECRETARIS VAN FINANCIËN</text:h>
      <text:p text:style-name="ifm_p_mt.3.76mm_ifm">Aan de Voorzitter van de Tweede Kamer der Staten-Generaal</text:p>
      <text:p text:style-name="ifm_p_mt.3.76mm_ifm">Den Haag, 29 september 2020</text:p>
      <text:p text:style-name="ifm_p_mt.3.76mm_ifm">Op 22 september 2020 heeft de vaste commissie voor Financiën in de Tweede Kamer een overleg gevoerd over douane, waar het concept-rapport «Als de prooi de Jager pakt» ter sprake kwam (Bijlage bij Kamerstuk 31 934, nr. 29).</text:p>
      <text:p text:style-name="ifm_p_mt.3.76mm_ifm">Bij die gelegenheid heb ik toegezegd om opnieuw met de onderzoekers in contact te treden en hen te verzoeken in ieder geval Hoofdstuk 1 van het concept-rapport van het onderzoek «Als de prooi de jager pakt» openbaar te maken. Daarnaast heb ik toegezegd om de onderzoekers ook te verzoeken de bevindingen die zij hebben opgedaan bij het onderzoek «Als de prooi de jager pakt» te delen met de onderzoekers die het nieuwe onderzoek verrichten. Bijgevoegd treft u mijn brieven met deze verzoeken aan de voorzitter van de begeleidingscommissie, Prof. Fijnaut, en de onderzoekers, de heren Rovers en Moors aan<text:note text:id="ID-949883-d36e85" text:note-class="footnote"><text:note-citation text:label="1 ">1</text:note-citation><text:note-body><text:p text:style-name="ifm_p_font.normal_size.6.93pt_mt..5mm_indent.-0.1161in_mleft.0.1161in_ifm">Raadpleegbaar via www.tweedekamer.nl.</text:p></text:note-body></text:note>.</text:p>
      <text:p text:style-name="ifm_p_mt.3.76mm_ifm">Mocht ik een reactie op bijgevoegd schrijven ontvangen zal ik uw Kamer zo snel mogelijk informer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3<text:tab/><text:page-number text:select-page="current"/></text:p>
      </style:footer>
    </style:master-page>
    <style:master-page xmlns:sdu-fn="http://schema.sdu.nl/2011/07/functions" style:name="Landscape" style:page-layout-name="landscape-margin-text">
      <style:footer>
        <text:p text:style-name="footer">Tweede Kamer, vergaderjaar 2020-2021, 31 93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Twee toezeggingen tijdens Algemeen Overleg Douane van 22 september 2020</dc:title>
    <meta:user-defined meta:name="OVERHEIDop.ParlID/DC.identifier">kst-31934-33</meta:user-defined>
    <meta:user-defined meta:name="OVERHEIDop.ondernummer">33</meta:user-defined>
    <meta:user-defined meta:name="DCTERMS.W3CDTF/DCTERMS.available">2020-10-06</meta:user-defined>
    <meta:user-defined meta:name="OVERHEIDop.KamerstukTypen/DC.type">Brief</meta:user-defined>
    <meta:user-defined meta:name="OVERHEIDop.dossiernummer">31934</meta:user-defined>
    <meta:user-defined meta:name="OVERHEIDop.documenttitel">Twee toezeggingen tijdens Algemeen Overleg Douane van 22 september 2020</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Twee toezeggingen tijdens Algemeen Overleg Douane van 22 september 2020</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