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4<text:tab/>Douane</text:h>
      <text:h text:style-name="ifm_p_font.bold_size.9.06pt_mt.18.8mm_indent.-58.5mm_ifm" text:outline-level="1">Nr. 15
      <text:tab/>MOTIE VAN HET LID VAN TOORENBURG</text:h>
      <text:p text:style-name="ifm_p_ifm">Voorgesteld 19 januari 2017</text:p>
      <text:p text:style-name="ifm_p_mt.3.76mm_ifm">De Kamer,</text:p>
      <text:p text:style-name="ifm_p_mt.3.76mm_ifm">gehoord de beraadslaging,</text:p>
      <text:p text:style-name="ifm_p_mt.3.76mm_ifm">overwegende dat ten aanzien van de Rotterdamse haven grote zorgen bestaan over de invoer van drugs en wijze waarop hier daadkrachtig tegen kan worden opgetreden;</text:p>
      <text:p text:style-name="ifm_p_mt.3.76mm_ifm">overwegende dat de omvang van drugsinvoer tot op heden niet goed in beeld is gebracht en politie en justitie vermoeden dat wat zij nu onderscheppen slechts een klein deel van de daadwerkelijke drugsinvoer is;</text:p>
      <text:p text:style-name="ifm_p_mt.3.76mm_ifm">verzoekt de regering, een rijksbreed en onafhankelijk onderzoek in te stellen naar de omvang van de drugsproblematiek in de Rotterdamse haven teneinde toekomstbestendige voorstellen te doen om dit probleem op te lossen, en de Kamer over de uitkomsten hiervan te rapporter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4, nr. 15<text:tab/><text:page-number text:select-page="current"/></text:p>
      </style:footer>
    </style:master-page>
    <style:master-page xmlns:sdu-fn="http://schema.sdu.nl/2011/07/functions" style:name="Landscape" style:page-layout-name="landscape-margin-text">
      <style:footer>
        <text:p text:style-name="footer">Tweede Kamer, vergaderjaar 2016-2017, 31 9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Motie; Motie van het lid Van Toorenburg over een rijksbreed en onafhankelijk onderzoek naar de omvang van de drugsproblematiek</dc:title>
    <meta:user-defined meta:name="OVERHEIDop.ParlID/DC.identifier">kst-31934-15</meta:user-defined>
    <meta:user-defined meta:name="OVERHEIDop.ondernummer">15</meta:user-defined>
    <meta:user-defined meta:name="DCTERMS.W3CDTF/DCTERMS.available">2017-01-20</meta:user-defined>
    <meta:user-defined meta:name="OVERHEIDop.KamerstukTypen/DC.type">Motie</meta:user-defined>
    <meta:user-defined meta:name="OVERHEIDop.dossiernummer">31934</meta:user-defined>
    <meta:user-defined meta:name="OVERHEIDop.documenttitel">Motie van het lid Van Toorenburg over een rijksbreed en onafhankelijk onderzoek naar de omvang van de drugsproblematiek</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Motie; Motie van het lid Van Toorenburg over een rijksbreed en onafhankelijk onderzoek naar de omvang van de drugsproblematiek</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