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4-1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4<text:tab/>Douane</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108
      <text:tab/>BRIEF VAN DE STAATSSECRETARIS VAN FINANCIËN</text:h>
      <text:p text:style-name="ifm_p_mt.3.76mm_ifm">Aan de Voorzitter van de Tweede Kamer der Staten-Generaal</text:p>
      <text:p text:style-name="ifm_p_mt.3.76mm_ifm">Den Haag, 27 maart 2026</text:p>
      <text:p text:style-name="ifm_p_mt.3.76mm_ifm">Op 14 november 2025 is uw Kamer geïnformeerd over de kandidaatsstelling van Nederland als vestigingsland voor de Europese Douaneautoriteit (EUCA).<text:note text:id="ID-1243580-d40e81" text:note-class="footnote"><text:note-citation text:label="1 ">1</text:note-citation><text:note-body><text:p text:style-name="ifm_p_font.normal_size.6.93pt_mt..5mm_indent.-0.1161in_mleft.0.1161in_ifm">Kamerstukken 2025/26, 31 934, nr. 99.</text:p></text:note-body></text:note> Zoals toegelicht in die brief wordt EUCA geïntroduceerd door het nieuwe Douanewetboek van de Unie, en wordt de nieuwe douaneautoriteit naar verwachting medio dit jaar opgericht. EUCA moet de samenwerking tussen de nationale douanediensten versterken en het douanetoezicht binnen de Europese Unie moderniseren waardoor efficiënter toezicht aan de buitengrens van de unie mogelijk wordt. Door de expertise van de lidstaten te bundelen, krijgt EUCA een sleutelrol in de versterking van het douanetoezicht op het grensoverschrijdende goederenverkeer, criminaliteitsbestrijding en het versterken van de interne markt. In totaal hadden negen lidstaten zich kandidaat gesteld als vestigingsland voor EUCA. Het gaat om Frankrijk, Polen, Portugal, Spanje, Italië, Kroatië, Roemenië, België en Nederland.</text:p>
      <text:h text:style-name="ifm_p_font.italic_mt.3.76mm_page.keep-with-next_ifm" text:outline-level="1">EUCA zal worden gevestigd in Lille</text:h>
      <text:p text:style-name="ifm_p_mt.3.76mm_ifm">De Raad van de Europese Unie en het Europees Parlement hebben op 25 maart jl. in een gezamenlijke stemming gekozen om EUCA toe te wijzen aan Frankrijk, met vestigingslocatie Lille. Dit betekent ook dat het hoofdkwartier van de Europese douanediensten definitief niet naar Nederland zal komen. Het kabinet feliciteert Frankrijk en heeft er alle vertrouwen in dat Frankrijk een goede vestigingslocatie is voor EUCA.</text:p>
      <text:p text:style-name="ifm_p_mt.3.76mm_ifm">Nederland blijft gecommitteerd aan de spoedige oprichting van de Europese douaneautoriteit. Juist in deze tijd met opvolgende geopolitieke ontwikkelingen, is het van belang dat EUCA snel van start gaat. Dit geldt niet alleen voor de Nederlandse douane, maar ook voor het bedrijfsleven. Nederland zal zich inzetten om samen met de nationale douaneorganisaties in de Europese Unie aan de slag te gaan met de verdere vormgeving van de taken en het bestuur van EUCA.</text:p>
      <text:p text:style-name="ifm_p_mt.3.76mm_ifm">In de afgelopen periode – waarin ook door Nederland is gelobbyd voor de zetel van EUCA – is met verschillende lidstaten gesproken over de impact die EUCA kan maken voor de Europese Unie en de individuele Lidstaten. Deze gesprekken hebben een belangrijke bijdrage geleverd aan het verder versterken van onderlinge relaties met diverse lidstaten. In die gesprekken is ook de sterke Nederlandse douane breder op de kaart gezet.</text:p>
      <text:p text:style-name="ifm_p_mt.3.76mm_ifm">Met deze kennis en ervaring is Nederland goed gepositioneerd om een strategische bijdrage te leveren aan de opbouw van EUCA en ervoor te zorgen dat EUCA een autoriteit <text:span text:style-name="ifm_span_font.italic_ifm">voor</text:span> en <text:span text:style-name="ifm_span_font.italic_ifm">door</text:span> de lidstaten wordt. Dit is richting Brussel altijd de Nederlandse inzet geweest. Betrokkenheid bij de opbouw van EUCA is ook van belang omdat de autoriteit verantwoordelijk zal worden voor de uitwerking en inrichting van de EU-Douane datahub. In deze datahub komt alle relevante informatie over zendingen die de EU binnenkomen en verlaten samen. EUCA zal daarnaast het gezamenlijk risicobeheer op de goederenstromen verder versterken. Op basis van het Europese risicobeheer kan EUCA de lidstaten adviseren over handhavingsmaatregelen. De uiteindelijke beslissingsbevoegdheid over controles blijft bij de lidstaten zelf. Het doel is een betere uitvoering, eerlijke concurrentie en effectievere controles op onveilige goederen. Goede samenwerking tussen EUCA en het Europese bedrijfsleven is daarbij volgens Nederland een belangrijke randvoorwaarde.</text:p>
      <text:p text:style-name="ifm_p_mt.3.76mm_ifm">Nederland stelt in de komende periode expertise beschikbaar voor de verdere opbouw van EUCA en zal tevens bijdragen aan de werving van personeel. Ik vertrouw erop dat deze ontwikkelingen zullen bijdragen aan de versterking van de samenwerking op douaneterrein in de Europese Unie.</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4, nr. 108<text:tab/><text:page-number text:select-page="current"/></text:p>
      </style:footer>
    </style:master-page>
    <style:master-page xmlns:sdu-fn="http://schema.sdu.nl/2011/07/functions" style:name="Landscape" style:page-layout-name="landscape-margin-text">
      <style:footer>
        <text:p text:style-name="footer">Tweede Kamer, vergaderjaar 2025-2026, 31 934,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Uitslag stemming EU-Douaneautoriteit</dc:title>
    <meta:user-defined meta:name="OVERHEIDop.ParlID/DC.identifier">kst-31934-108</meta:user-defined>
    <meta:user-defined meta:name="OVERHEIDop.ondernummer">108</meta:user-defined>
    <meta:user-defined meta:name="DCTERMS.W3CDTF/DCTERMS.available">2026-04-13</meta:user-defined>
    <meta:user-defined meta:name="OVERHEIDop.KamerstukTypen/DC.type">Brief</meta:user-defined>
    <meta:user-defined meta:name="OVERHEIDop.dossiernummer">31934;22112</meta:user-defined>
    <meta:user-defined meta:name="OVERHEIDop.configuratie">https://repository.officiele-overheidspublicaties.nl/MasterConfiguraties/MC-OEP-Kamerstuk-Web/1.10/xml/MC-OEP-Kamerstuk-Web.xml</meta:user-defined>
    <meta:user-defined meta:name="OVERHEIDop.documenttitel">Uitslag stemming EU-Douaneautoriteit</meta:user-defined>
    <meta:user-defined meta:name="OVERHEIDop.indiener">E. Eerenberg</meta:user-defined>
    <meta:user-defined meta:name="OVERHEIDop.dossiertitel">Doua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7</meta:user-defined>
    <meta:user-defined meta:name="DC.title">Douane; Brief regering; Uitslag stemming EU-Douaneautor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