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4-10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934<text:tab/>Douane</text:h>
      <text:h text:style-name="ifm_p_font.bold_size.9.06pt_mt.18.8mm_indent.-58.5mm_ifm" text:outline-level="1">Nr. 107<text:tab/>BRIEF VAN DE STAATSSECRETARIS VAN FINANCIËN</text:h>
      <text:p text:style-name="ifm_p_mt.3.76mm_ifm">Aan de Voorzitter van de Tweede Kamer der Staten-Generaal</text:p>
      <text:p text:style-name="ifm_p_mt.3.76mm_ifm">Den Haag, 13 februari 2026</text:p>
      <text:p text:style-name="ifm_p_mt.3.76mm_ifm">Met deze brief informeer ik uw Kamer over de laatste ontwikkelingen rond de handelingskostenvergoedingen op e-commerce. Nederland pleit al langer voor een Europese aanpak om toezicht, productveiligheid en fiscale handhaving goed te regelen, specifiek via een Europese handelingskostenvergoeding (EU-handling fee). In mijn brief van 13 januari jl.<text:note text:id="ID-1236730-d40e68" text:note-class="footnote"><text:note-citation text:label="1 ">1</text:note-citation><text:note-body><text:p text:style-name="ifm_p_font.normal_size.6.93pt_mt..5mm_indent.-0.1161in_mleft.0.1161in_ifm">Kamerstukken II 2025/26, 31 934, nr. 105</text:p></text:note-body></text:note> meldde ik dat de besluitvorming over het invoeren van een nationale vergoeding tot nader order is uitgesteld en dat ik u op de hoogte houd van relevante ontwikkelingen.</text:p>
      <text:p text:style-name="ifm_p_mt.3.76mm_ifm">Recent hebben Italië en Roemenië nationale handelingskostenvergoeding ingevoerd, waarbij Italië momenteel de effecten van de handelingskostenvergoeding evalueert met het oog op de aankomende Europese implementatie. Het feit dat Roemenië en Italië een nationale handelingskostenvergoeding hebben ingevoerd, heeft – vanwege de ligging ten opzichte van Nederland – geringe gevolgen voor de Nederlandse Douane.</text:p>
      <text:p text:style-name="ifm_p_mt.3.76mm_ifm">Belangrijker is dat Frankrijk per 1 maart een nationale handelingskostenvergoeding invoert. Frankrijk is vanwege zijn ligging en logistieke rol voor e-commercezendingen naar de EU extra relevant voor Nederland. Ik volg daarom nauwgezet de impact van deze Franse maatregel op pakketstromen richting Nederland. Deze ontwikkeling geeft op zichzelf op dit moment niet voldoende aanleiding om de invoering van een nationale handelingskostenvergoeding in Nederland te overwegen.</text:p>
      <text:p text:style-name="ifm_p_mt.3.76mm_ifm">Nederland blijft de voorkeur hebben voor een Europese aanpak. Dit om versnippering en ongewenste waterbedeffecten te voorkomen. We dringen bij de EU aan op snelle invoering van een Europese regeling en onderzoeken of de introductie hiervan kan worden vervroegd naar 1 juli 2026, tegelijk met het afschaffen van de vrijstellingsdrempel voor het betalen van invoerrechten voor zendingen met een lage waarde (de zogenoemde de-minimisregeling).</text:p>
      <text:p text:style-name="ifm_p_mt.3.76mm_ifm">De besluitvorming over het invoeren van een nationale handling fee blijft tot nader order uitgesteld. Ik blijf de ontwikkelingen in andere landen en op EU-niveau scherp volgen en informeer uw Kamer zodra er relevante ontwikkelingen zijn.</text:p>
      <text:p text:style-name="ifm_p_mt.5.08mm_ifm">De Staatssecretaris van Financiën,<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934, nr. 107<text:tab/><text:page-number text:select-page="current"/></text:p>
      </style:footer>
    </style:master-page>
    <style:master-page xmlns:sdu-fn="http://schema.sdu.nl/2011/07/functions" style:name="Landscape" style:page-layout-name="landscape-margin-text">
      <style:footer>
        <text:p text:style-name="footer">Tweede Kamer, vergaderjaar 2025-2026, 31 934,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uane; Brief regering; Ontwikkelingen omringende landen ten aanzien van een nationale handelingskostenvergoeding</dc:title>
    <meta:user-defined meta:name="OVERHEIDop.ParlID/DC.identifier">kst-31934-107</meta:user-defined>
    <meta:user-defined meta:name="OVERHEIDop.ondernummer">107</meta:user-defined>
    <meta:user-defined meta:name="DCTERMS.W3CDTF/DCTERMS.available">2026-02-23</meta:user-defined>
    <meta:user-defined meta:name="OVERHEIDop.KamerstukTypen/DC.type">Brief</meta:user-defined>
    <meta:user-defined meta:name="OVERHEIDop.dossiernummer">31934</meta:user-defined>
    <meta:user-defined meta:name="OVERHEIDop.configuratie">https://repository.officiele-overheidspublicaties.nl/MasterConfiguraties/MC-OEP-Kamerstuk-Web/1.10/xml/MC-OEP-Kamerstuk-Web.xml</meta:user-defined>
    <meta:user-defined meta:name="OVERHEIDop.documenttitel">Ontwikkelingen omringende landen ten aanzien van een nationale handelingskostenvergoeding</meta:user-defined>
    <meta:user-defined meta:name="OVERHEIDop.indiener">E.H.J. Heijnen</meta:user-defined>
    <meta:user-defined meta:name="OVERHEIDop.dossiertitel">Douan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3</meta:user-defined>
    <meta:user-defined meta:name="DC.title">Douane; Brief regering; Ontwikkelingen omringende landen ten aanzien van een nationale handelingskostenvergoe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