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4-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4<text:tab/>Douane</text:h>
      <text:h text:style-name="ifm_p_font.bold_size.9.06pt_mt.18.8mm_indent.-58.5mm_ifm" text:outline-level="1">Nr. 106
      <text:tab/>BRIEF VAN DE STAATSSECRETARIS VAN FINANCIËN</text:h>
      <text:p text:style-name="ifm_p_mt.3.76mm_ifm">Aan de Voorzitter van de Tweede Kamer der Staten-Generaal</text:p>
      <text:p text:style-name="ifm_p_mt.3.76mm_ifm">Den Haag, 20 januari 2026</text:p>
      <text:p text:style-name="ifm_p_mt.3.76mm_ifm">Hierbij bied ik u het Jaarplan 2026 van de Douane aan. Dit Jaarplan gaat in op de snel veranderende omgeving waarin de Douane opereert. Onderdeel hiervan zijn de toenemende geopolitieke spanningen en veiligheidsrisico’s. Dit vraagt aandacht voor het versterken van de maatschappelijke weerbaarheid.</text:p>
      <text:p text:style-name="ifm_p_mt.3.76mm_ifm">Ook vanuit nieuwe Europese regelgeving verandert veel en het aantal taken van de Douane neemt steeds verder toe.</text:p>
      <text:p text:style-name="ifm_p_mt.3.76mm_ifm">De Douane heeft een visie voor 2035 ontwikkeld. Hierin staat beschreven hoe zij met de veranderende omgeving omgaat en toekomstbestendig blijft werken aan de bescherming van de financiële belangen, de bescherming van de samenleving en van de concurrentiepositie, van Nederland en de EU. De Douane wil haar maatschappelijke waarde vergroten. De Douane zet in 2026 in op het kunnen sturen op maatschappelijke effecten, digitalisering en het beter ondersteunen van de medewerkers bij het uitvoeren van hun werk.</text:p>
      <text:p text:style-name="ifm_p_mt.3.76mm_ifm">Over deze en andere ontwikkelingen leest u meer in dit Jaarpla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4, nr. 106<text:tab/><text:page-number text:select-page="current"/></text:p>
      </style:footer>
    </style:master-page>
    <style:master-page xmlns:sdu-fn="http://schema.sdu.nl/2011/07/functions" style:name="Landscape" style:page-layout-name="landscape-margin-text">
      <style:footer>
        <text:p text:style-name="footer">Tweede Kamer, vergaderjaar 2025-2026, 31 93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Jaarplan 2026 van de Douane</dc:title>
    <meta:user-defined meta:name="OVERHEIDop.ParlID/DC.identifier">kst-31934-106</meta:user-defined>
    <meta:user-defined meta:name="OVERHEIDop.ondernummer">106</meta:user-defined>
    <meta:user-defined meta:name="DCTERMS.W3CDTF/DCTERMS.available">2026-01-21</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Jaarplan 2026 van de Douane</meta:user-defined>
    <meta:user-defined meta:name="OVERHEIDop.indiener">E.H.J. Heijnen</meta:user-defined>
    <meta:user-defined meta:name="OVERHEIDop.dossiertitel">Douan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Douane; Brief regering; Jaarplan 2026 van de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