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9.06pt_mt.18.8mm_indent.-58.5mm_ifm" text:outline-level="1">Nr. 102
      <text:tab/>BRIEF VAN DE STAATSSECRETARIS VAN FINANCIËN</text:h>
      <text:p text:style-name="ifm_p_mt.3.76mm_ifm">Aan de Voorzitter van de Tweede Kamer der Staten-Generaal</text:p>
      <text:p text:style-name="ifm_p_mt.3.76mm_ifm">Den Haag, 15 december 2025</text:p>
      <text:p text:style-name="ifm_p_mt.3.76mm_ifm">Sinds de opkomst van onlineplatformen is het aantal e-commercezendingen naar de Europese Unie (EU) sterk toegenomen. Het gaat hierbij om zendingen met een lage waarde (tot en met € 150) die via vereenvoudigde douaneaangifte rechtstreeks aan consumenten worden geleverd. Nederland is een van de belangrijkste toegangspoorten voor deze zendingen; een kwart van deze zendingen komt de EU binnen via de luchthaven Schiphol en de Rotterdamse haven. De massale instroom van deze zendingen brengt grote uitdagingen met zich mee op het gebied van douaneafhandeling, naleving van productveiligheidseisen en fiscale handhaving. Bovendien leidt dit tot oneerlijke concurrentie voor (Europese) bedrijven die wel aan de wet- en regelgeving voldoen.</text:p>
      <text:h text:style-name="ifm_p_font.italic_mt.3.76mm_page.keep-with-next_ifm" text:outline-level="1">Europese handling fee</text:h>
      <text:p text:style-name="ifm_p_mt.3.76mm_ifm">Om de kosten van het toezicht op deze e-commercestroom te financieren, introduceert het nieuwe Douanewetboek van de Unie een EU-brede handelingskostenvergoeding (<text:span text:style-name="ifm_span_font.italic_ifm">EU-handling fee</text:span>). Deze vergoeding wordt naar verwachting per 1 november 2026 in rekening gebracht. Nederland is voorstander van de invoering van handelingskostenvergoeding ter dekking van de additionele kosten voor toezicht op de stroom e-commerce goederen door de invoering van een EU-handling fee zoals opgenomen in het voorstel voor het nieuwe Douanewetboek van de Unie.</text:p>
      <text:h text:style-name="ifm_p_font.italic_mt.3.76mm_page.keep-with-next_ifm" text:outline-level="1">Nationale handling fee</text:h>
      <text:p text:style-name="ifm_p_mt.3.76mm_ifm">Vooruitlopend op de Europese handling fee hebben Frankrijk, België en Luxemburg aangegeven een nationale handelingskostenvergoeding (<text:span text:style-name="ifm_span_font.italic_ifm">nationale handling fee</text:span>) te willen invoeren. Ik volg de ontwikkelingen in deze landen op de voet. Deze hebben aangegeven hun nationale handling fee niet voor 1 februari in te voeren.</text:p>
      <text:p text:style-name="ifm_p_mt.3.76mm_ifm">Zoals toegelicht in het Commissiedebat Eurogroep/Ecofinraad op 3 december jongstleden (jl.) en in het schriftelijk overleg over de algemene Raadsinzet van het nieuwe Douanewetboek van de Unie van 9 oktober jl.<text:note text:id="ID-1230489-d40e87" text:note-class="footnote"><text:note-citation text:label="1 ">1</text:note-citation><text:note-body><text:p text:style-name="ifm_p_font.normal_size.6.93pt_mt..5mm_indent.-0.1161in_mleft.0.1161in_ifm">Tweede Kamer, vergaderjaar 2025–2026, 22 112, nr. 4185</text:p></text:note-body></text:note>, tref ik op dit moment de voorbereidingen voor de invoering van een nationale handling fee, zodat het kabinet kan overwegen om deze landen te volgen indien zij daadwerkelijk overgaan tot invoering. Hiertoe heeft uw Kamer het kabinet ook opgeroepen in de motie van het lid Grinwis.<text:note text:id="ID-1230489-d40e96" text:note-class="footnote"><text:note-citation text:label="2 ">2</text:note-citation><text:note-body><text:p text:style-name="ifm_p_font.normal_size.6.93pt_mt..5mm_indent.-0.1161in_mleft.0.1161in_ifm">Tweede Kamer, vergaderjaar 2025–2026, 36 812, nr. 94</text:p></text:note-body></text:note></text:p>
      <text:p text:style-name="ifm_p_mt.3.76mm_ifm">Tijdens het CD Eurogroep/Ecofinraad heb ik uw Kamer ook gemeld dat Nederland volgend is voor wat betreft de nationale handelingskostenvergoeding, en dat Nederland bij een positief besluit van de ministerraad, voorbereid is om op 1 januari 2026 in werking te laten treden. Recent heb ik signalen ontvangen dat de genoemde landen inderdaad overgaan tot invoering van een nationale variant, maar dat de daadwerkelijke inwerkingtreding in deze landen nog even op zich laat wachten. Invoering van de nationale handling fee in deze landen vindt op zijn vroegst op 1 februari 2026 plaats.</text:p>
      <text:p text:style-name="ifm_p_mt.3.76mm_ifm">De wijziging van het Algemeen douanebesluit in verband met de invoering van een handelingskostenvergoeding voor e-commercezendingen ligt op dit moment voor advisering voor bij de Raad van State. Ik verwacht deze week het advies van de Raad van State op deze versie. Het advies neem ik uiteraard grondig in overweging voordat ik het aangepaste concept AMvB medio januari aan de ministerraad zal voorleggen ter besluitvorming.</text:p>
      <text:h text:style-name="ifm_p_font.italic_mt.3.76mm_page.keep-with-next_ifm" text:outline-level="1">Afschaffing de-minimis</text:h>
      <text:p text:style-name="ifm_p_mt.3.76mm_ifm">Op vrijdag 12 december jl. heeft de Raad Ecofin een politiek akkoord bereikt over de afschaffing van de EU vrijstelling voor goederen tot en met € 150 (de zogenoemde de-minimisregeling) en de voorlopige invoering van een vast tarief van € 3 per aangifteregel (productsoort). Dit tarief staat los van voornoemde Europese en nationale handling fees. De voorziene ingangsdatum is 1 juli 2026. Uw Kamer wordt in januari nader over geïnformeerd over de afschaffing van deze fiscale vrijstelling.</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2<text:tab/><text:page-number text:select-page="current"/></text:p>
      </style:footer>
    </style:master-page>
    <style:master-page xmlns:sdu-fn="http://schema.sdu.nl/2011/07/functions" style:name="Landscape" style:page-layout-name="landscape-margin-text">
      <style:footer>
        <text:p text:style-name="footer">Tweede Kamer, vergaderjaar 2025-2026, 31 93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zaken handelingskostenvergoeding e-commercezendingen</dc:title>
    <meta:user-defined meta:name="OVERHEIDop.ParlID/DC.identifier">kst-31934-102</meta:user-defined>
    <meta:user-defined meta:name="OVERHEIDop.ondernummer">102</meta:user-defined>
    <meta:user-defined meta:name="DCTERMS.W3CDTF/DCTERMS.available">2026-01-09</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Stand van zaken handelingskostenvergoeding e-commercezendingen</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Douane; Brief regering; Stand van zaken handelingskostenvergoeding e-commerceze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