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3
               </text:p>
          </table:table-cell>
          <table:table-cell office:value-type="string" table:number-columns-spanned="2" table:style-name="parlementair.kopcel3">
            <text:p text:style-name="headtable.dossiertitel"> De rol van maatschappelijke organisaties bij ontwikkelingssamenwerking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gemeen">Met verwijzing naar het verslag van het Schriftelijk Overleg van de vaste commissie voor Buitenlandse zaken van 27 mei 2010
                  (kamerstuk 31 933, nr. 14), en conform de  toezegging in de brief van 23 april 2010 (31 933, nr.13) om u te informeren over de toekenning van subsidiegelden in het kader van het Medefinancieringsstelsel II (MFS II 2011–2015)
                  kan ik u als volgt berichten.
               </text:p>
      <text:p text:style-name="alineagroep">De beoordeling vond plaats in twee fasen.</text:p>
      <text:p text:style-name="alineagroep.end">In de Kamerbrief van 23 april 2010 werd de uitslag van de eerste fase  uiteengezet en toegelicht.  Van de 43 aanvragen die
                     werden ontvangen, vielen er 23 af. In 20 van de 23 gevallen zijn de indienende allianties een bezwaarprocedure gestart. In
                     drie gevallen is de alliantie in het gelijk gesteld en uitgenodigd deel te nemen aan de tweede fase. Het betreft hier de voorstellen
                     die zijn ingediend door de penvoerders Health Action International (HAI), International Union for the Conservation of Nature
                     (IUCN) en de organisatie Women in Europe for a Common Future (WECF). Op één bezwaar is nog niet beslist. Dit is het bezwaar
                     van het KNCV/Tuberculosefonds. 16 Bezwaren zijn afgewezen.
                  </text:p>
      <text:p text:style-name="algemeen">Bij een van de drie nagekomen voorstellen (WECF) is de beoordeling nog niet afgerond. Van de 22 beoordeelde aanvragen scoorden
                  er drie niet voldoende om voor subsidie in aanmerking te komen. In 19 gevallen is wel een subsidie toegekend. Voor de volledige
                  lijst van allianties die meededen in fase II en de aan hen toegekende bedragen verwijs ik naar Bijlage I.<text:note text:id="ID-85450-d27e126" text:note-class="footnote"><text:note-citation text:label="1">1</text:note-citation><text:note-body><text:p> Ter inzage gelegd bij het Centraal Informatiepunt van de Tweede Kamer der Staten-Generaal.</text:p></text:note-body></text:note>
                  
               </text:p>
      <text:p text:style-name="alineagroep">Met deze subsidieverlening is een bedrag gemoeid van € 425 miljoen per jaar gedurende vijf jaar. Dit is in overeenstemming
                     met het in juni 2009 in de subsidieregeling gepubliceerde subsidieplafond. Wel heb ik bij de toekenning een begrotingsvoorbehoud
                     gemaakt. Pas als de begroting voor 2011, met de daarin op basis van het Regeerakkoord voor te stellen bezuinigingen, is goedgekeurd,
                     kunnen de definitieve subsidiebedragen worden vastgesteld. 
                  </text:p>
      <text:p text:style-name="alineagroep.end">Ik heb besloten de zogenoemde «bandbreedte» , een extra subsidiebedrag van ten hoogste € 75 miljoen per jaar, dat bij voldoende
                     kwaliteit en budgettaire ruimte additioneel beschikbaar kon worden gesteld, niet toe te kennen. Hoewel de kwaliteit van de
                     ingediende voorstellen gemiddeld genomen hoog was, laat de  lagere begroting een dergelijke extra toekenning de komende jaren
                     niet toe. 
                  </text:p>
      <text:p text:style-name="tussenkop"><text:span text:style-name="tussenkop_vet">Doelstelling MFS</text:span></text:p>
      <text:p text:style-name="alineagroep">Conform de beleidsnotitie «Maatschappelijke organisaties: Samenwerken, Maatwerk, Meerwaarde» (31 933, nr. 1), besproken met uw Kamer in het Algemeen Overleg van 20 mei 2009 (31 933, nr. 3) is de overkoepelende doelstelling van het MFS II het leveren van een bijdrage aan armoedebestrijding middels de opbouw en
                     de versterking van het maatschappelijk middenveld in het Zuiden. 
                  </text:p>
      <text:p text:style-name="alineagroep.end">Het bevorderen van onderlinge samenwerking binnen het maatschappelijk middenveld is een andere belangrijke doelstelling van
                     het MFS II. Middels de alliantievorming hebben de maatschappelijke organisaties hieraan actief invulling gegeven. Dat is prijzenswaardig.
                     Uit de voorstellen blijkt tevens dat een professionaliseringsslag is gemaakt doordat de programma’s beter aansluiten op de
                     lokale context waarin zij worden gerealiseerd. Ook valt op dat de programma’s in hoge mate zijn afgestemd op wat andere donoren
                     doen. Ik spreek hiervoor graag mijn waardering uit.
                  </text:p>
      <text:p text:style-name="tussenkop"><text:span text:style-name="tussenkop_vet">Beoordeling</text:span></text:p>
      <text:p text:style-name="algemeen">In de tweede fase van de procedure hebben de allianties in hun programmavoorstellen moeten aangeven op welke wijze zij aan
                  de doelstellingen van MFS II invulling zullen geven. De voorstellen werden specifiek op zeven aspecten beoordeeld: 
               </text:p>
      <text:list text:style-name="list-style-1">
        <text:list-item>
          <text:p text:style-name="list.start">contextanalyse (per land van operatie)
                     </text:p>
        </text:list-item>
        <text:list-item>
          <text:p text:style-name="list.cont">doel en strategie
                     </text:p>
        </text:list-item>
        <text:list-item>
          <text:p text:style-name="list.cont">beoogde resultaten
                     </text:p>
        </text:list-item>
        <text:list-item>
          <text:p text:style-name="list.cont">monitoring, verantwoording en evaluatie
                     </text:p>
        </text:list-item>
        <text:list-item>
          <text:p text:style-name="list.cont">harmonisatie en complementariteit
                     </text:p>
        </text:list-item>
        <text:list-item>
          <text:p text:style-name="list.cont">doelmatigheid
                     </text:p>
        </text:list-item>
        <text:list-item>
          <text:p text:style-name="list.end">duurzaamheid
                     </text:p>
        </text:list-item>
      </text:list>
      <text:p text:style-name="algemeen">Voor deze fase van beoordeling waren per voorstel maximaal 100 punten te verdienen, waarbij een totaal van minder dan 60 tot
                  automatische afwijzing heeft geleid.
               </text:p>
      <text:p text:style-name="alineagroep">Om de kwaliteit, objectiviteit en consistentie van de beoordelingen maximaal te kunnen garanderen doorliep elke beoordeling
                     vier stadia. De score van het beoordelingsteam werd getoetst door een controleteam. Vervolgens werden de scores van beide
                     teams besproken in een centrale projectgroep die de beoordeling vaststelde.  
                  </text:p>
      <text:p text:style-name="alineagroep">Voor de onderwerpen «contextanalyse» en «harmonisatie en complementariteit» is door de beoordelingsgroepen gebruik gemaakt
                     van bij relevante ambassades en beleidsdirecties vergaarde informatie.
                  </text:p>
      <text:p text:style-name="alineagroep.end">De uiteindelijke  ambtelijke beoordelingsrapporten zijn voorgelegd aan een Externe Adviescommissie, onder voorzitterschap
                     van de heer Wim Deetman, voor toetsing op kwaliteit, consistentie en objectiviteit.
                  </text:p>
      <text:p text:style-name="tussenkop"><text:span text:style-name="tussenkop_vet">Monitoring en evaluatie</text:span></text:p>
      <text:p text:style-name="algemeen">Bij monitoring en evaluatie van het programma vormt de centrale doelstelling van het MFS II, te weten armoedebestrijding middels
                  de opbouw en versterking van het maatschappelijk middenveld in het Zuiden, de toetssteen waaraan de resultaten worden gemeten.
                  
               </text:p>
      <text:p text:style-name="algemeen">De richtlijnen voor evaluatie zijn aangescherpt. Aan het eind van de subsidieperiode moeten evaluaties zijn verricht die representatief
                  zijn voor 75% van het gesubsidieerde programma. Alle subsidieontvangers zullen de komende maanden nul-metingen verrichten
                  opdat de resultaten ten opzichte van de uitgangssituatie in alle fasen die het programma doorloopt inzichtelijk kunnen worden
                  gemaakt. De Inspectie Ontwikkelingssamenwerking en Beleidsevaluatie (IOB) zal de allianties ondersteunen en toezien op de
                  kwaliteit van de evaluaties. De resultaten van de evaluaties worden openbaar gemaakt. 
               </text:p>
      <text:p text:style-name="tussenkop"><text:span text:style-name="tussenkop_vet">Mix van thema’s</text:span></text:p>
      <text:p text:style-name="alineagroep">Bij de beleidskeuzes die ten grondslag liggen aan het MFS II is bewust gekozen voor selectie op kwaliteit, en niet op basis
                     van thematische oriëntering binnen de doelstelling van de versterking van het maatschappelijk middenveld. Versterking van
                     het maatschappelijk middenveld in het Zuiden kan middels een breed scala aan activiteiten worden bereikt. Het stond aanvragers,
                     zolang zij binnen de termen blijven van het subsidiebeleidskader, derhalve vrij de thema’s te kiezen waarop zij willen werken.
                  </text:p>
      <text:p text:style-name="alineagroep.end">In de Kamerbrief van 23 april 2010 is een overzicht gegeven van de thema’s die de voorstellen beslaan en die doorgingen naar
                     fase 2. Daaruit bleek dat er binnen het MFS II een breed scala aan thema’s aan bod komt. Dat beeld is na afronding van fase
                     II niet veranderd. 
                  </text:p>
      <text:p text:style-name="tussenkop"><text:span text:style-name="tussenkop_vet">Externe Adviescommissie </text:span></text:p>
      <text:p text:style-name="alineagroep">De Externe Adviescommissie heeft in de tweede fase vooral het gevolgde beoordelings<text:span text:style-name="cur">proces</text:span> getoetst, en in mindere mate (zoals in de eerste fase) de individuele beoordelingsrapporten. De Adviescommissie heeft kwaliteit
                     en consistentie van het beoordelingsproces onderzocht en de onafhankelijkheid van de beoordeling. Daarnaast is een representatieve
                     steekproef van vier voorstellen nader onderzocht.
                  </text:p>
      <text:p text:style-name="alineagroep.end">De Externe Adviescommissie komt tot de algemene conclusie «dat de beoordeling van de aanvragen in het kader van MFS-II over
                     het algemeen voldoet aan in redelijkheid te stellen eisen van kwaliteit, consistentie en onafhankelijkheid.» 
                  </text:p>
      <text:p text:style-name="algemeen">De Adviescommissie doet vier algemene aanbevelingen. De eerste aanbeveling heeft betrekking op een betere kalenderplanning
                  voor het beoordelingsproces, waarbij de (zomer)vakantieperiode met oog op beschikbare personeelscapaciteit vermeden zou moeten
                  worden. Mocht er in de toekomst opnieuw van een vergelijkbaar, ambtelijk uitgevoerd beoordelingsproces sprake zijn, dan zal
                  ik mij die aanbeveling graag ter harte nemen. Twee van de aanbevelingen hebben betrekking op respectievelijk de groepsdynamiek
                  binnen de beoordelingsteams en de instructie van de beoordelaars. Aan beide is voorafgaand aan – en tijdens het beoordelingsproces
                  veel aandacht besteed. Daarmee was de consistentie in de beoordeling gewaarborgd. Dat neemt niet weg dat ik het advies van
                  de  commissie om hier in een eventueel toekomstig geval nog specifieker op toe te zien, met name op het punt van het groepsproces,
                  graag opvolg. 
               </text:p>
      <text:p text:style-name="alineagroep">De laatste aanbeveling heeft betrekking op de wenselijkheid van het door de interne accountantsdienst van het Ministerie periodiek
                     te verrichten onderzoek aangaande de naleving van de integriteitscode van het Ministerie. Voor zover dit nog niet gebeurt,
                     zal ik erop toezien dat hierop actie wordt ondernomen.  
                  </text:p>
      <text:p text:style-name="alineagroep">Op twee punten zijn de opmerkingen voor het Ministerie aanleiding geweest nadere actie te ondernemen:</text:p>
      <text:list text:style-name="list-style-2">
        <text:list-item>
          <text:p text:style-name="list.start">in die gevallen waar de financiële expert van de projectgroep ook had deelgenomen aan een beoordelingsteam, zijn de betreffende
                           beoordelingen opnieuw door een andere financiële expert uitgevoerd;
                        </text:p>
        </text:list-item>
        <text:list-item>
          <text:p text:style-name="list.end">er zijn toelichtingen opgesteld voor die beoordelingsrapporten waarin bij finalisering de projectgroep scores die in eerdere
                           stadia van beoordeling werden geïndiceerd, heeft gewijzigd.
                        </text:p>
        </text:list-item>
      </text:list>
      <text:p text:style-name="alineagroep.end">Op deze punten is de nadere actie naar tevredenheid van de Adviescommissie uitgevoerd.</text:p>
      <text:p text:style-name="algemeen">Het rapport van de Externe Adviescommissie treft u aan als Bijlage II<text:note text:id="n2" text:note-class="footnote"><text:note-citation text:label="2">2</text:note-citation><text:note-body><text:p> Ter inzage gelegd bij het Centraal Informatiepunt van de Tweede Kamer der Staten-Generaal.</text:p></text:note-body></text:note>.
               </text:p>
      <text:p text:style-name="tussenkop"><text:span text:style-name="tussenkop_vet">Verdeelsleutel</text:span></text:p>
      <text:p text:style-name="algemeen">In het Subsidiebeleidskader is bepaald dat de verdeling van de beschikbare middelen plaats vindt aan het einde van fase 2.
                  Die toekenning heeft nu plaats gevonden. Omdat het aangevraagde bedrag, ruim € 2.9 miljoen, het beschikbare bedrag met bijna
                  40% overtrof, was het daarbij nodig op de aangevraagde bedragen een  correctie toe te passen. Daarbij was de kwaliteit van
                  het voorstel zoals dat tot uiting kwam in het in deze fase behaalde aantal punten, richting gevend. Ook de mate waarin aan
                  de beoogde onderlinge samenwerking binnen het maatschappelijk middenveld vorm is gegeven, woog mee in de uiteindelijke toekenning.
                  Na deze weging was om binnen de budgettaire marges te blijven nog een generieke correctie van ruim 11% noodzakelijk.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