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3
               </text:p>
          </table:table-cell>
          <table:table-cell office:value-type="string" table:number-columns-spanned="2" table:style-name="parlementair.kopcel3">
            <text:p text:style-name="headtable.dossiertitel"> De rol van maatschappelijke organisaties bij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juni 2010</text:p>
      <text:p text:style-name="algemeen">Naar aanleiding van de toezegging van de minister van Verkeer en Waterstaat aan uw Kamer van 24 juni 2010 inzake de mogelijkheden
                  om I-CE toch subsidie te blijven verlenen voor hun initiatieven in het kader van ontwikkelingssamenwerking (toezegging ID 778),
                  bericht ik u dat de penvoerder met wie I-CE een alliantie vormt een bezwaarprocedure is gestart tegen de afwijzing van zijn
                  aanvraag in de eerste fase voor MFS II-subsidie. De uitkomst van deze bezwaarprocedure dient te worden afgewacht alvorens
                  uitspraken kunnen worden gedaan. Voor het overige verwijs ik u naar mijn Kamerbrief van 23 april 2010 en naar mijn reactie
                  op het Schriftelijk overleg van 27 mei jl. onder referentie 31 933.
               </text:p>
      <text:p text:style-name="ondertekening">De 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933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