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3
               </text:p>
          </table:table-cell>
          <table:table-cell office:value-type="string" table:number-columns-spanned="2" table:style-name="parlementair.kopcel3">
            <text:p text:style-name="headtable.dossiertitel"> De rol van maatschappelijke organisaties bij ontwikkelingssamenwerking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 juni 2010
               
            </text:p>
      <text:p text:style-name="alineagroep">De vaste commissie voor Buitenlandse Zaken<text:note text:id="ID-d27e127" text:note-class="footnote"><text:note-citation text:label="1">1</text:note-citation><text:note-body><text:p> Samenstelling:</text:p><text:p>Leden: Bommel, H. van (SP), Staaij, C.G. van der (SGP), Waalkens, H.E.  (PvdA), Çörüz, C.  (CDA), Ormel, H.J.  (CDA), Voorzitter,
                  Ferrier, K.G.  (CDA), Velzen, K. van (SP), Nicolaï, A  (VVD), Nerée tot Babberich, F.J.F.M. de (CDA), Haverkamp, M.C.  (CDA),
                  Blom, L.  (PvdA), Eijsink, A.M.C.  (PvdA), Dam, M.H.P. Van (PvdA), Dezentjé Hamming-Bluemink, I.  (VVD), Schippers, E.I. 
                  (VVD), Irrgang, E.  (SP), Knops, R.W.  (CDA), Roon, R. de (PVV), Voordewind, J.S.  (CU), Pechtold, A.  (D66), Ondervoorzitter,
                  Broeke, J.H. Ten (VVD), Raak, A.A.G.M. van (SP), Thieme, M.L.  (PvdD), Peters, M.  (GL) en Vacature, (PvdA).
               </text:p><text:p>Plv. leden: Wit, J.M.A.M. de (SP), Vlies, B.J. van der (SGP), Vermeij, R.  (PvdA), Omtzigt, P.H.  (CDA), Spies, J.W.E.  (CDA),
                  Aasted-Madsen-van Stiphout, J.D.M.P.  (CDA), Dijk, J.J. van (SP), Miltenburg, A. van (VVD), Hoopen, J. ten (CDA), Jonker,
                  C.W.A.  (CDA), Boelhouwer, A.J.W.  (PvdA), Leerdam, J.A.W.J.  (PvdA), Arib, K.  (PvdA), Neppérus, H.  (VVD), Griffith, L.J.
                  (VVD), Lempens, P.P.E.  (SP), Schermers, J.P.  (CDA), Wilders, G.  (PVV), Wiegman-van Meppelen Scheppink, E.E.  (CU), Koşer
                  Kaya, F.  (D66), Beek, W.I.I. van (VVD), Gesthuizen, S.M.J.G.  (SP), Ouwehand, E.  (PvdD), Vendrik, C.C.M.  (GL) en Samsom,
                  D.M.  (PvdA).
               </text:p></text:note-body></text:note> heeft een aantal vragen voorgelegd aan de minister van Buitenlandse Zaken naar aanleiding van de brieven van 23 april 2010
                     en van 18 mei 2010 inzake Subsidieverstrekkingen Medefinancieringsstelsel (Kamerstuk 31 933, nr. 13 en 2010Z08377). 
                  </text:p>
      <text:p text:style-name="alineagroep">De minister heeft deze vragen beantwoord bij brief van 1 juni 2010. </text:p>
      <text:p text:style-name="alineagroep.end">Vragen en antwoorden zijn hierna afgedrukt. </text:p>
      <text:p text:style-name="ondertekening">De voorzitter van de commissie,</text:p>
      <text:p text:style-name="ondertekening.end">Ormel </text:p>
      <text:p text:style-name="ondertekening">De griffier van de commissie,</text:p>
      <text:p text:style-name="ondertekening.end">Van Toor </text:p>
      <text:h text:outline-level="2" text:style-name="divisie_kop.kopopmaak_vet">I VRAGEN EN OPMERKINGEN VANUIT DE FRACTIES
               </text:h>
      <text:p text:style-name="tussenkop"><text:span text:style-name="tussenkop_vet">Inbreng van de fractie van het CDA</text:span></text:p>
      <text:p text:style-name="algemeen">De leden van de CDA-fractie hechten er aan om nog een aantal vragen te stellen om opheldering te krijgen over de eerste fase
                  van besluitvorming inzake MFS II. Zij vragen de minister bij de beoordeling van de bezwaren rekening te houden met een aantal
                  kanttekeningen van de leden van de CDA-fractie. Het gaat hier immers om de uitvoering van beleid via het maatschappelijke
                  middenveld, dat naar hun mening een duidelijke meerwaarde heeft. Deze leden zijn zich bewust van het feit dat de procedure
                  in twee delen uiteen valt en dat de uitslag van fase 1 nog geen betrekking heeft op verstrekking van subsidies. Het is weliswaar
                  een tussenstap, maar deze stap heeft wel vergaande consequenties. Immers, als organisaties uit het maatschappelijk middenveld
                  afvallen die een speerpunt zijn in het ontwikkelingsbeleid, heeft dat vergaande consequenties voor het Nederlandse beleid.
                  Zo betreuren de  leden van de CDA-fractie het dat een aantal speerpunten in het ontwikkelingsbeleid die met name ook voor
                  deze leden belangrijk zijn, zoals de bestrijding van Hiv/Aids en tuberculose, wereldwinkels en duurzaamheid, buiten het subsidiekader
                  vallen. Zij vragen de minister bij de beoordeling van de bezwaren er rekening mee te houden dat deze beleidsterreinen prioritair
                  zijn in het Nederlandse ontwikkelingsbeleid. Indien het besluit ten aanzien van de afgewezen voorstellen ongewijzigd blijft,
                  wat zijn dan de gevolgen zijn van deze eerste stap voor de huidige sterke synergie tussen de verschillende financieringskanalen
                  waarop Nederland resultaten in ontwikkelingslanden heeft geboekt?
               </text:p>
      <text:p text:style-name="algemeen">De leden van de CDA-fractie hebben een aantal vragen over de toelichting van de minister op de wijze waarop de toetsing voor
                  subsidieverstrekking heeft plaatsgevonden in fase 1 van het MFS II. In de brief stelt de minister dat in het MFS II het samenwerken
                  met het zuidelijke maatschappelijke middenveld een belangrijk uitgangspunt is, dat dit aspect een belangrijke plek heeft binnen
                  het kader en is vertaald in onder meer drempelcriteria. Het is daarom te betreuren dat een aanvraag van migrantenorganisaties
                  is afgevallen. Wel ontvangen we graag een reactie op de wijze waarop de minister migranten bij het ontwikkelingsbeleid – zoals
                  altijd is benadrukt door de CDA-fractie en is toegezegd door de minister voor Ontwikkelingssamenwerking – gaat betrekken?
                  Op welke wijze kan de minister migrantenorganisaties bijstaan bij de versterking van hun deskundigheid, opdat hun specifieke
                  rol bij het ontwikkelingsbeleid op een effectieve manier kan worden betrokken?
               </text:p>
      <text:p text:style-name="algemeen">De Externe Adviescommissie heeft geconstateerd dat aanvragen van kleinere, meer gespecialiseerde organisaties relatief minder
                  makkelijk hebben kunnen voldoen aan onder andere het drempelcriterium van minimale besteding per land en dit een (wellicht
                  onbedoeld) neveneffect is van de gekozen criteria. Is de minister het met de leden van de CDA-fractie eens dat effectiviteit
                  voorop zou moeten staan en niet een ondergrens van besteding? Deelt de minister de opvatting van deze leden dat organisaties
                  die zich toeleggen op relatief specialistische onderwerpen (zoals tuberculosebestrijding, cultuur, mensenrechten en milieu)
                  en wel degelijke grotere bestedingen doen in een land met middelen uit andere kanalen dan het MFS, geen kans hebben gehad
                  om mee te doen aan het MFS? Hoe kijkt de minister hiertegen aan? En wat is het oordeel van de minister ten aanzien van de
                  jonge organisaties die twee jaar in professionalisering van hun organisatie hebben geïnvesteerd, maar nu zonder afbouwregeling
                  buiten het subsidiekader vallen?
               </text:p>
      <text:p text:style-name="algemeen">De  Externe Adviescommissie stelt dat de voorsteltoets wellicht te streng is geweest. De minister toont hierbij gegevens op
                  basis waarvan hij geen aanleiding ziet om de beoordeling van de aanvragen bij te stellen. Maar zijn hiermee niet te snel kwalitatief
                  goede organisaties, die voldoen aan de drempelcriteria, afgewezen terwijl het in dit stadium slechts zou gaan om het voorlopige
                  karakter van het voorstel? Is de minister bereid dit te betrekken bij de behandeling van de bezwaren en betreffende organisaties
                  alsnog een kans te bieden hun voorstel voor fase 2 verder uit te werken? 
               </text:p>
      <text:p text:style-name="algemeen">Inzake de drempeltoets stelt de minister dat drempelcriterium 2 het moeilijkst bleek en dat hierop zes aanvragen afvielen.
                  Kan de minister aangeven waar het probleem precies zat? 
               </text:p>
      <text:p text:style-name="algemeen">Voorts licht de minister toe dat alleen de thema’s landbouw, livelihoods &amp; ecosystems en energie zijn afgevallen, ook omdat
                  er op deze thema’s weinig aanvragen waren. Maar hoe zit het dan met de aanvragen op de belangrijke thema’s duurzaamheid en
                  aidsbestrijding die ook zijn afgevallen? Het baart de CDA-fractie grote zorgen dat juist deze thema’s eruit vallen, terwijl
                  het maatschappelijk middenveld, zoals het aidsconsortium, in de afgelopen jaren het Nederlandse beleid mede vorm hebben gegeven
                  en die unieke rol nu verzwakt dreigt te worden. Graag een reactie.
               </text:p>
      <text:p text:style-name="algemeen">Van de aanvragen die aangaven een mondiaal programma te presenteren zijn vijf van de zes afgevallen. De Externe Adviescommissie
                  heeft geconstateerd dat de term «mondiaal programma» niet helder is gedefinieerd en dat onduidelijk is of dit betekent dat
                  binnen een mondiaal programma geen enkele besteding in een specifiek land kan worden gedaan. Kan de minister nog antwoord
                  geven op de vraag van de commissie of een mondiaal programma vervolgens wel kan uitmonden in nationale of regionale strategieën
                  en bijbehorende bestedingen en dienen deze bestedingen vervolgens te voldoen aan de ondergrens van 200.000 euro?
               </text:p>
      <text:p text:style-name="algemeen">Kan de minister aangeven hoeveel bezwaren er inmiddels zijn ingediend en wanneer de besluiten op die bezwaren worden genomen?
                  De minister stelt voorts te garanderen dat de aanvragers die ten onrechte in de eerste fase zijn afgevallen de volledige gelegenheid
                  krijgen een voorstel in fase 2 in te dienen. Kan de minister aangeven welke tijdslijnen hiervoor worden gehanteerd? Krijgen
                  de organisaties voldoende tijd om hun voorstel voor fase 2 in te dienen? 
               </text:p>
      <text:p text:style-name="tussenkop"><text:span text:style-name="tussenkop_vet">Inbreng van de fractie van de PvdA</text:span></text:p>
      <text:p text:style-name="algemeen">De leden van de fractie van de PvdA hebben kennis genomen van de brief van de minister van Buitenlandse Zaken van 23 april
                  en het afschrift van de brief van de minister aan Partos van 17 mei. Deze leden hebben met belangstelling kennis genomen van
                  bij de bij laatstgenoemde brief bijgesloten verslagen van de bijeenkomsten van Externe Adviescommissie MFS-II. Niet alleen
                  voor het besluitvormingsproces in de Kamer is het nuttig inzicht te hebben in deze verslagen. Ook is het informatie die nuttig
                  is voor de betrokken organisaties. Kan de minister toelichten waarom hij deze verslagen niet heeft bijgesloten bij zijn brief
                  van 23 april? 
               </text:p>
      <text:p text:style-name="algemeen">Tijdens het Algemeen Overleg van 15 juni 2009 is gesproken over het selecteren van organisaties op thema’s. Tijdens het plenair
                  debat over het verslag van dit AO (VAO) is de toezegging gedaan dat ook thema’s worden meegewogen op beoordeling. In fase
                  1 van het MFS zijn verschillende thema’s afgevallen. De leden van de fractie van de PvdA vragen de minister op welke wijze
                  hij zich heeft ingezet om spreiding op thema’s mee te wegen? Zijn de thematische beleidsdirecties binnen het departement geconsulteerd
                  bij de besluitvorming in fase 1? Zullen zij betrokken worden bij de besluitvorming in fase 2? 
               </text:p>
      <text:p text:style-name="algemeen">De leden van deze fractie vragen de minister dieper in te gaan op de uitvoering van motie nr. 4 van het lid Peters waarin
                  wordt gevraagd om inzet van subsidiegelden voor klimaatadaptatie. Op welke wijze is dit ingepast binnen de termen van het
                  in het MFS II gehanteerde subsidiebeleidskader? 
               </text:p>
      <text:p text:style-name="algemeen">Kan de minister een overzicht geven van de (meerjaren) bestedingen via het multilaterale kanaal op de thema’s die nu buiten
                  het MFS II (dreigen te) vallen? 
               </text:p>
      <text:p text:style-name="alineagroep">De leden van de fractie van de PvdA vragen de minister om in te gaan op een opmerking van de Externe Adviescommissie dat de
                     voorsteltoets wellicht te streng is beoordeeld en dat daardoor mogelijk potentieel interessante voorstellen van kwalitatief
                     goede organisaties de eindstreep niet hebben gehaald. Hoe beoordeelt de minister deze opmerking en heeft deze opmerking gevolgen
                     voor de verdere uitvoering van het beleid? Zo ja, op welke wijze, zo nee waarom niet? 
                  </text:p>
      <text:p text:style-name="alineagroep.end">De leden van de fractie van de PvdA vragen de minister ook om een toelichting op de beleidsverandering ten aanzien van de
                     bandbreedte. Tijdens het Algemeen Overleg van 15 juni 2009 heeft de toenmalige minister voor Ontwikkelingssamenwerking nogmaals
                     toegezegd dat het subsidieplafond van  425 miljoen euro per jaar kon worden verhoogd met maximaal 75 miljoen euro per jaar
                     <text:span text:style-name="cur">op basis van kwaliteit</text:span>. De minister van Buitenlandse Zaken stelt in zijn brief van 23 april dat de inzet van deze bandbreedte mede afhankelijk zal
                     zijn van de op dat moment beschikbare budgettaire ruimte. De leden van de fractie van de PvdA vragen de minister waarom gekozen
                     is voor deze verandering van beleid. Is niet alleen kwaliteit van de aanvragen leidend in de beoordeling, maar ook de beschikbaarheid
                     van het budget?
                  </text:p>
      <text:p text:style-name="tussenkop"><text:span text:style-name="tussenkop_vet">Inbreng van de fractie van de SP</text:span></text:p>
      <text:p text:style-name="algemeen">De leden van de fractie van de SP hebben naar aanleiding van de brieven van 23 april en 17 mei over het MFS II de volgende
                  vragen en opmerkingen aan de minister. Deze leden zijn van mening dat de minister op tal van punten tekortschiet in zijn beantwoording.
                  Dit betreft allereerst de kritiek van de Externe Adviescommissie op de kwetsbare beoordelingsprocedure. De minister stelt
                  dat de indicatoren - in tegenstelling tot de subsidiecriteria - een intern gebruikt instrument zijn, waarmee hij de indruk
                  wil wegnemen dat criteria in het spel zouden zijn geweest die niet van tevoren bekend waren. De leden van de SP-fractie vinden
                  dit echter een semantische discussie en verzoeken de minister daarom om de indicatoren alsnog openbaar te maken om de indruk
                  definitief weg te kunnen nemen dat er criteria dan wel indicatoren in het spel zouden zijn geweest die niet van tevoren bekend
                  waren. Dat zou ook in lijn zijn met de aanbeveling van de commissie om alle overwegingen die een rol hebben gespeeld bij de
                  beoordeling van de diverse aanvragen en alle bijbehorend documenten en rapportages voor iedereen openbaar te maken. Graag
                  een reactie.
               </text:p>
      <text:p text:style-name="algemeen">Wat is het oordeel van de minister over het feit dat vijf van de zes mondiale voorstellen zijn afgevallen, alle op grond van
                  drempelcriteria? Kan hij in dit verband ook ingaan op de kritiek van de Adviescommissie dat aanvragen van kleinere, meer gespecialiseerde
                  organisaties minder makkelijk hebben kunnen voldoen aan de criteria, hetgeen een (wellicht onbedoeld) neveneffect was en de
                  kritiek dat de term mondiaal programma niet helder is gedefinieerd? Is de minister van zins om organisaties als het Tuberculosefonds
                  op basis van deze kritiek alsnog de gelegenheid te bieden om een uitgebreid voorstel in te dienen voor Fase 2? Immers, een
                  dwingend criterium als de ondergrens pakt voor dergelijke organisaties zeer ongunstig uit, terwijl zij wel bewezen effectief
                  zijn in armoedebestrijding en van versnippering geen sprake is. 
               </text:p>
      <text:p text:style-name="algemeen">Het baart de leden van de SP-fractie grote zorgen dat de aanvraag van het Internationale Hiv/Aids consortium is afgewezen.
                  Aidsbestrijding is immers ook een prioriteit in het Nederlandse ontwikkelingsbeleid. Naar deze leden hebben begrepen is de
                  aanvraag van het consortium op de voorsteltoets afgewezen, terwijl het consortium in totaal juist wel voldoende punten scoorde.
                  Kan de minister in dit verband ingaan op de kritiek van de Adviescommissie, die van mening is dat - gezien het voorlopige
                  karakter van het voorstel in dit stadium- de voorsteltoets wellicht te streng is beoordeeld waardoor potentieel interessante
                  voorstellen van kwalitatief goede organisaties daardoor mogelijk de eindstreep niet hebben gehaald? Het verweer van de minister
                  in zijn brief van 23 april op de kritiek van de Adviescommissie aangaande de te strenge voorsteltoets vinden deze leden teleurstellend.
                  De minister beschrijft in hun ogen slechts de procedurele gang van zaken, maar gaat inhoudelijk niet op de zaak in. De leden
                  van de SP-fractie roepen de minister daarom op de voorsteltoets te herzien dan wel de organisaties die op basis van de voorsteltoets
                  zijn afgewezen alsnog door te laten gaan naar fase 2. Graag een reactie.
               </text:p>
      <text:p text:style-name="algemeen">Kan de minister aangeven of de aanvragers die succesvol bezwaar blijken te hebben aangetekend tegen hun afwijzing – en dus
                  door mogen naar fase 2 –, aan dezelfde tijdslijn zullen worden gehouden als de 20 aanvragers die «direct» naar fase 2 zijn
                  overgegaan (oftewel van wie de aanvraag is goedgekeurd)? Als dit niet het geval is c.q. als zij na 1 juli a.s. pas doorgaan,
                  heeft dit dan ook consequenties voor het verdere verloop van fase 2? Met andere woorden: schuift de datum van 1 november dan
                  ook op? Het ontwijkende antwoord van de minister in zijn brief van 17 mei op de vraag of er nu wel of niet een «extra» bedrag
                  van 75 miljoen euro gereserveerd is voor toekenning bij voldoende kwaliteit stelt de leden van de SP-fractie niet gerust.
                  Kan de minister hier alsnog op ingaan? Kan de minister duidelijk aangeven of uitsluitend de aanwezigheid van voldoende kwaliteit
                  per 31 oktober 2010 van toepassing zal zijn bij het inzetten van de bandbreedte van 75 miljoen euro? Het is deze leden tot
                  slot niet duidelijk waarom de minister in zijn brieven van 23 april en 17 mei stelt dat hij de bandbreedte vooralsnog niet
                  wil inzetten omdat er nog onvoldoende inzicht bestaat in de kwaliteit van de voorstellen, terwijl er tegelijkertijd veel aanvragen
                  zijn afgewezen omdat zij onvoldoende scoorden op de voorsteltoets, oftewel de toets die betrekking heeft op de kwaliteit van
                  het (beknopte) programmavoorstel. Dit kan niet beide waar zijn; bestaat er nu wel of geen inzicht in de kwaliteit van de voorstellen?
               </text:p>
      <text:p text:style-name="tussenkop"><text:span text:style-name="tussenkop_vet">Inbreng van de fractie van de VVD</text:span></text:p>
      <text:p text:style-name="algemeen">De leden van de fractie van de VVD hebben met belangstelling kennisgenomen van de brieven met bijlagen die betrekking hebben
                  op fase 1 van de (ambtelijke) beoordeling van de subsidieaanvragen m.b.t. het Medefinancieringsstelsel II en dan met name
                  van de toetsing daarvan door een externe adviescommissie. Positief is dat bij die toetsing is aangegeven dat de ambtelijke
                  beoordeling zorgvuldig en grondig is geschied, maar het valt de leden van de VVD-fractie op dat de externe adviescommissie
                  ook fundamentele kritiek uit respectievelijk houtsnijdende aanmerkingen maakt op de wijze waarop aanvragen zijn beoordeeld,
                  zoals aanmerkingen op de geringe kans op honorering van gezamenlijke subsidieaanvragen van een noordelijke en een zuidelijke
                  organisatie (die kennelijk niet subsidiabel zijn), aanmerkingen op de geringe kans voor kleinere, meer gespecialiseerde organisaties
                  om een aanvraag goedgekeurd te krijgen, aanmerkingen op het te weinig mee laten wegen van kwaliteit van de financiële administratie
                  en de administratieve verantwoording bij de betreffende organisaties, aanmerkingen op het feit dat de bewoording van de toelichtingen
                  van de beoordeling dikwijls niet aansluit bij de bewoording van de criteria, aanmerkingen op de te strenge invulling van de
                  (voorlopige) «voorsteltoets» en aanmerkingen op het niet openbaar zijn van alle overwegingen die een rol hebben gespeeld bij
                  de beoordeling van de diverse aanvragen. 
               </text:p>
      <text:p text:style-name="algemeen">De leden van de VVD-fractie achten deze kritiek dermate ernstig en fundamenteel, dat zij zich genoopt voelen om afstand te
                  nemen van de wijze waarop de ambtelijke beoordeling heeft plaatsgevonden en om de minister te verzoeken deze eerste fase van
                  de beoordeling over te doen en daarbij nadrukkelijk rekening te houden met de aanmerkingen die door de externe adviescommissie
                  zijn gemaakt. Is de minister daartoe bereid?     
               </text:p>
      <text:p text:style-name="algemeen">In algemene zin zijn de leden van de VVD-fractie van mening dat de grote nadruk die bij de Nederlandse ontwikkelingssamenwerking
                  in het algemeen en bij het medefinancieringsstelsel in het bijzonder wordt gelegd op de rol van het «maatschappelijk middenveld»
                  beter anders gericht kan worden. Wellicht kan van regeringszijde nog eens worden aangegeven welke bijdrage «het maatschappelijk
                  middenveld» in ontwikkelingslanden levert aan de vooruitgang daar. Is de versterking van de positie van burgers (ook in ontwikkelingslanden)
                  niet vooral een afgeleide van economische groei op basis waarvan zich een zelfbewuste burgerij kan ontwikkelen?
               </text:p>
      <text:p text:style-name="tussenkop"><text:span text:style-name="tussenkop_vet">Inbreng van de fractie van D66</text:span></text:p>
      <text:p text:style-name="algemeen">De leden van de fractie van D66 hebben met belangstelling van de beide brieven kennis genomen. Deze leden maken zich zorgen
                  over het verloren gaan van wereldwijd unieke expertise en ervaring op het gebied van aidsbestrijding onder kwetsbare groepen
                  (o.a. mannen die seks hebben met mannen, drugsgebruikers, jongeren, sekswerkers) en van een deel van de Nederlandse ondersteuning
                  van de beweging van lesbiennes, homo-, bi- en transseksuelen (LHBT)  in het buitenland. Hoewel de minister in zijn brief stelt
                  dat de mix aan thema’s van organisaties die doorgaan naar de volgende beoordelingsronde evenwichtig is, constateren deze leden
                  dat zich daarbij slechts enkele aanvragen op het gebied van aidsbestrijding bevinden. Ook constateren deze leden dat er geen
                  LHBT-organisatie door gaat naar de volgende beoordelingsronde. Hoe verhoudt de afwijzing van de aanvraag van het <text:span text:style-name="cur">International HIV/AIDS Consortium The Netherlands</text:span> zich tot de prioriteit die aidsbestrijding momenteel heeft in het Nederlands buitenlands beleid? Hoe verhoudt de afwijzing
                  zich tot het advies <text:span text:style-name="cur">Minder pretentie, meer ambitie</text:span> waarin de Wetenschappelijke Raad voor het Regeringsbeleid (WRR) stelt dat aidsbestrijding nu juist één van de vijf prioriteiten
                  is waar Nederland sterk in is en haar ontwikkelingssamenwerkingsbeleid in de toekomst op zou moeten specialiseren en concentreren?
                  Wat is de reactie van de minister op de oproep van UNAIDS en het Global Fund, die Nederland dringend oproepen de financiering
                  van aidsbestrijding onder kwetsbare groepen in ontwikkelingslanden door het <text:span text:style-name="cur">International HIV/AIDS Consortium The Netherlands</text:span> voort te zetten?  Wat is de reactie van de minister op de constatering van de directeur van UNAIDS dat «in particular, Dutch
                  non-governmental organizations have provided exceptional leadership to ensure that AIDS programmes reach the most vulnerable
                  populations»? Wat is zijn reactie op de constatering van de directeur van het Global Fund dat «these parties have been particularly
                  valuable in our work aimed at protecting vulnerable populations.»?
               </text:p>
      <text:p text:style-name="algemeen">De leden van de fractie van D66 verwijzen naar de Externe Adviescommissie die stelt «dat – gezien het voorlopige karakter
                  van het voorstel in dit stadium – de V-toets wellicht te streng is beoordeeld. Mogelijk hebben potentieel interessante voorstellen
                  van kwalitatief goede organisaties hierdoor de eindstreep niet gehaald.» Is de minister bereid om in de beoordeling van de
                  bezwaarschriften die over de MFS-procedure zijn ingediend nadrukkelijk rekening te houden met de kritiek van de adviescommissie
                  ten aanzien van de beoordeling van de V-toets? Zo ja, op welke wijze? Zo nee, waarom niet?
               </text:p>
      <text:h text:outline-level="2" text:style-name="divisie_kop.kopopmaak_vet">II REACTIE VAN DE BEWINDSPERSOON
               </text:h>
      <text:p text:style-name="algemeen">Alvorens in te gaan op specifieke vragen en opmerkingen van de verschillende fracties over het MFS II-proces maak ik graag
                  eerst een aantal algemene opmerkingen.
               </text:p>
      <text:p text:style-name="alineagroep">De overkoepelende doelstelling van het MFS II bestaat uit het leveren van een bijdrage aan de opbouw en de versterking van
                     het maatschappelijk middenveld in het Zuiden als bouwsteen voor structurele armoedevermindering. Deze versterking kan middels
                     een breed scala aan activiteiten worden bereikt. Het staat aanvragers, zolang zij binnen de termen blijven van het subsidiebeleidskader,
                     vrij de thema’s te kiezen waarop zij willen werken. Er is bij het MFS II, net als bij MFS I, weloverwogen niet gestuurd op
                     thema’s, maar op kwaliteit. Alle aanvragers moeten voldoen aan minimale kwaliteitseisen op ieder van de toetsen. 
                  </text:p>
      <text:p text:style-name="alineagroep.end">Die toetsing is naar mijn mening zorgvuldig verlopen. Ik word in die mening bevestigd door het rapport van de externe adviescommissie
                     die, onder leiding van de heer Wim Deetman, het beoordelingsproces aan een onafhankelijk oordeel heeft onderworpen. De adviescommissie
                     stelt «dat de ambtelijke beoordeling zorgvuldig en grondig is geschied». De commissie constateert tevens een hoge mate van
                     consistentie tussen en binnen de beoordelingen, én tussen de beoordelingen en achterliggende (beleids)documenten. Ook is de
                     beoordeling, voor zover de commissie heeft kunnen constateren, objectief verlopen. Dit blijkt ook uit de bevestiging door
                     de adviescommissie van de uitkomsten van 42 van de 43 individuele individuele beoordelingsrapporten. 
                  </text:p>
      <text:p text:style-name="alineagroep">Het is inderdaad betreurenswaardig dat voorstellen van (allianties van) organisaties die in het verleden hebben bewezen een
                     belangrijke bijdrage te kunnen leveren aan ontwikkelingssamenwerking niet door de selectie zijn gekomen. Zoals ik u in mijn
                     brief van 23 april uiteen heb gezet, betekent dat gelukkig slechts bij hoge uitzondering dat een belangrijk beleidsthema helemaal
                     buiten de boot valt. 
                  </text:p>
      <text:p text:style-name="alineagroep.end">In de bezwaarprocedure krijgen de betrokken organisaties bovendien nog uitgebreid de gelegenheid op de afwijzingsgronden in
                     te gaan. Vanuit het ministerie zal zorgvuldig naar de ingediende bezwaren worden gekeken. Bij alle ingediende bezwaren zal
                     echter dezelfde procedure worden toegepast. Er is geen voorkeursbehandeling voor voorstellen die thematisch aansluiten bij
                     mijn beleidsprioriteiten
                  </text:p>
      <text:p text:style-name="alineagroep">Het leeuwendeel van de opmerkingen van de Adviescommissie op de door haar beoordeelde voorlopige uitkomst van het beoordelingsproces,
                     heb ik gebruikt om deze voorlopige beoordeling van aanvragen te preciseren en waar nodig te corrigeren. 
                  </text:p>
      <text:p text:style-name="alineagroep.end">Op de u bekende definitieve uitkomst van de eerste fase van beoordeling is slechts een beperkt aantal opmerkingen van de Adviescommissie
                     nog van toepassing. Op die opmerkingen ga ik hieronder specifieker in. 
                  </text:p>
      <text:p text:style-name="alineagroep">Alle fracties komen terug op de opmerkingen van de Externe Adviescommissie aangaande een «wellicht te strenge beoordeling»
                     van de beknopte voorsteltoets. In mijn brief van 23 april gaf ik al aan dat slechts 5 van de 43 aanvragen uitsluitend op een
                     onvoldoende score bij de beknopte voorsteltoets werden afgewezen. Ik acht dat niet een buitengewoon groot percentage, en ik
                     ben het dan ook niet eens met de gedachte dat deze toets «te streng» is geweest, maar hier zal bij de bezwaren nader naar
                     gekeken worden.
                  </text:p>
      <text:p text:style-name="alineagroep">De beknopte voorsteltoets heeft mij in staat gesteld slecht doordachte voorstellen al in dit stadium af te wijzen. Alleen
                     zo kan bewerkstelligd worden dat uiteindelijk alleen de beste voorstellen een allocatie uit de beschikbare 2,125 miljard euro
                     krijgen. 
                  </text:p>
      <text:p text:style-name="alineagroep.end">Ik ben dan ook niet van mening dat de beknopte voorsteltoets buiten beschouwing gelaten zou moeten worden. Dat zou ook onrechtvaardig
                     zijn ten opzichte van die aanvragers die wel een kwalitatief goed voorstel hebben ingediend en die nu in de tweede fase beoordeeld
                     zullen worden op een uitgebreid programmavoorstel. 
                  </text:p>
      <text:p text:style-name="algemeen">Meerdere fracties hebben gevraagd naar de tijdslijnen die voor in het gelijk gestelde bezwaarden zullen gelden aangaande het
                  indienen van een uitgebreid voorstel voor de tweede fase van beoordeling. Ik garandeer dat wanneer na een bezwaar- of beroepsprocedure
                  blijkt dat aanvragers toch hadden moeten worden doorgelaten naar fase 2, zij volledig de gelegenheid krijgen een voorstel
                  voor fase 2 in te dienen. Dit houdt in dat zij, nadat hun bezwaar of beroep is gehonoreerd, binnen drie maanden een uitgebreid
                  voorstel mogen indienen. Ook hier streef ik naar een zo snel mogelijke afhandeling. 
               </text:p>
      <text:p text:style-name="algemeen">Enkele fracties hebben gevraagd naar het inzetten van de zogenoemde bandbreedte.  Het subsidieplafond van € 425 miljoen per
                  jaar kan worden verhoogd met maximaal € 75 miljoen per jaar indien de kwaliteit van de voorstellen hiertoe aanleiding geeft.
                  Op dit specifieke moment in het beoordelingsproces, waarin de definitieve voorstellen van de vooralsnog 20 allianties die
                  door de eerste fase kwamen, nog niet eens binnen zijn, vind ik het nog te vroeg om over de uiteindelijke kwaliteit van de
                  voorstellen een oordeel te vellen. Ik zal dus pas een besluit nemen nadat de voorstellen in fase 2 zijn beoordeeld. Daarbij
                  spelen budgettaire overwegingen in de uiteindelijke afweging, zoals bij elke beleidsbeslissing een rol.
               </text:p>
      <text:p text:style-name="tussenkop"><text:span text:style-name="tussenkop_vet">Vragen per fractie</text:span></text:p>
      <text:p text:style-name="algemeen">In antwoord op de vragen van de fractie van het CDA over het afvallen van de aanvraag van de migrantenorganisaties kan ik
                  u zeggen dat het doel om migranten en migrantenorganisaties te betrekken bij het ontwikkelingsbeleid onveranderd is. Het streven
                  is dat migrantenorganisaties volwaardig partners worden in de uitvoering van ontwikkelingssamenwerking. De organisaties krijgen
                  echter geen aparte status in mijn beleid. Om migrantenorganisaties bij te staan bij de versterking van hun deskundigheid zet
                  ik in op capaciteitsopbouw. Een daartoe dienend professionaliseringstraject is in maart 2010 afgerond. Aan dit traject hebben
                  30 organisaties deelgenomen. 
               </text:p>
      <text:p text:style-name="algemeen">Op basis van de positieve resultaten inventariseer ik op dit moment hoe ik een vervolg aan dit traject kan geven. Ideeën zijn
                  om méér organisaties deel te laten nemen en om een traject te ontwikkelen voor migrantenorganisaties die al op een hoger niveau
                  werken, maar ook een steuntje in de rug verdienen. 
               </text:p>
      <text:p text:style-name="alineagroep">De fractie van het CDA heeft ook gevraagd of ik het met deze fractie eens ben dat effectiviteit voorop dient te staan en niet
                     een ondergrens aan de besteding per land, die voor kleine, gespecialiseerde organisaties nadelig zou zijn. 
                  </text:p>
      <text:p text:style-name="alineagroep">In eerder overleg met de Kamer is uitgebreid stil gestaan bij de verplichte ondergrenzen, en de redenen waarvoor deze in het
                     kader van de MFS II- subsidieregeling noodzakelijk worden geacht. Het is niet zo dat een simpele keus tussen ondergrens of
                     effectiviteit kan worden gemaakt. De reden voor het hanteren van ondergrenzen voor bestedingen per land is gelegen in de wens
                     om een bepaalde mate van impact te bewerkstelligen middels de voorziene interventies. Interventies die niet kunnen voldoen
                     aan de ondergrenzen passen niet binnen het MFS II. Deze ondergrenzen bevorderen tevens de samenwerking en gaan versnippering
                     tegen: vooral organisaties die traditioneel op kleinere schaal opereren (bijvoorbeeld vanwege de aard van hun thema) werden
                     zo aangemoedigd om door middel van samenwerking met anderen toch voor een MFS II-subsidie te kwalificeren. De Tweede Kamer
                     heeft al eerder gesproken over de kansen van kleinere, meer gespecialiseerde organisaties om aan deze criteria te voldoen.
                     Op basis daarvan is de ondergrens van bestedingen per land per jaar verlaagd van € 500.000 naar € 250.000 en later nog verder
                     naar € 200.000 voor programma’s die niet gericht zijn op directe armoedebestrijding.
                  </text:p>
      <text:p text:style-name="alineagroep.end">Dat organisaties die zich toeleggen op meer specialistische onderwerpen geen kans hebben gehad mee te doen aan MFS II bestrijd
                     ik dan ook. Een goed deel van de organisaties die in de tweede fase van de beoordeling een uitgebreid voorstel zullen indienen
                     begeeft zich evenzeer op specialistische terreinen als sommige van de nu afgewezen aanvragers. Het stellen van voorwaarden
                     aan toekenning van een MFS II-subsidie mag niet worden geïnterpreteerd als het uitsluiten van enige specifiek categorie van
                     organisaties. 
                  </text:p>
      <text:p text:style-name="algemeen">De CDA-fractie vraagt voorts naar de redenen voor het afvallen van zes aanvragen op drempelcriterium 2. Dit drempelcriterium
                  vereist dat «aanvrager(s) zich inzet(ten) voor structurele armoedebestrijding in DAC-landen door ondersteuning van particuliere
                  organisaties in deze landen». Deze tekst gaat rechtstreeks terug op de overkoepelende MFS II-doelstelling «het versterken
                  van een divers en op de lokale situatie toegesneden maatschappelijk middenveld» (zie «Beleidsregels en Subsidieplafond Medefinancieringsstelsel
                  II», Staatscourant van 31 juli 2009). Bij de meeste van de op dit drempelcriterium afgevallen aanvragen was geen sprake van
                  een daadwerkelijk zuidelijke partnerorganisatie, en daardoor van een aantoonbare versterking van het maatschappelijk middenveld
                  in betrokken landen.
               </text:p>
      <text:p text:style-name="algemeen">Gezien de bovengenoemde overkoepelende MFS II-doelstelling ligt het in de rede dat de versterking van maatschappelijke organisaties
                  in ontwikkelingslanden wordt bewerkstelligd door programma’s en activiteiten die daadwerkelijk in deze landen worden uitgevoerd.
                  In het subsidiebeleidskader van 31 juli 2009 is dan ook geen sprake van de subsidieerbaarheid van «mondiale programma’s».
                  Desalniettemin werd naar aanleiding van verzoeken van maatschappelijke organisaties in het aanvraagstramien voor MFS II de
                  mogelijkheid niet uitgesloten dat mondiale programma’s die een landenfocus ontberen voor een MFS II-subsidie in aanmerking
                  kunnen komen. Wanneer aangetoond wordt dat sprake is van een werkelijk mondiaal programma (b.v. uitsluitend advocacy van algemene
                  aard) zijn de ondergrenzen die voor landenprogramma’s zijn vereist niet van toepassing. De bewijslast werd middels de toelichting
                  in het aanvraagstramien bij de aanvrager(s) gelegd. In het beoordelingsproces is gebleken dat in meerdere gevallen deze onderbouwing
                  niet, of niet overtuigend werd geleverd. Zo bleken bijvoorbeeld voorgestelde programma’s wel aan een land of regio toe te
                  rekenen waarbij niet voldaan werd aan de gestelde ondergrenzen. Als gevolg daarvan zijn betrokken aanvragen op basis van drempelcriterium
                  10 afgewezen.
               </text:p>
      <text:p text:style-name="algemeen">Op de vraag naar het aantal ingediende bezwaren kan ik de CDA-fractie meedelen dat 20 van de 23 afgewezen aanvragers bezwaar
                  hebben gemaakt bij het ministerie. Inmiddels is gestart met hoorzittingen waarbij ze de kans krijgen hun bezwaar toe te lichten.
                  De eerste twee hoorzittingen hebben plaatsgehad op 17 en 20 mei en drie anderen staan inmiddels gepland. In overleg met de
                  bezwaarmaker wordt een datum voor een hoorzitting gepland; dit gebeurt op volgorde van binnenkomst van de bezwaarschriften
                  en is afhankelijk van de beschikbaarheid van een hoorcommissie. Een inschatting van het moment waarop besluiten op de bezwaren
                  kunnen worden genomen valt niet te geven. Dit zal per geval beoordeeld moeten worden. Het ministerie streeft er uiteraard
                  naar de bezwaarprocedure zo snel mogelijk af te wikkelen. 
               </text:p>
      <text:p text:style-name="alineagroep">De fractie van de PvdA vraagt waarom ik de verslagen van de bijeenkomsten van de Externe Adviescommissie niet met mijn brief
                     van 23 april heb meegezonden. Nadat de commissie op mijn verzoek zelf haar bevindingen had samengevat, ging ik er inderdaad
                     van uit dat deze Algemene Opmerkingen voor de fracties voldoende inzicht zouden bieden in de overwegingen van de commissie.
                     Toen dat niet zo bleek te zijn, heb ik u op 17 mei alsnog de bijbehorende deelverslagen toegezonden. Daarbij teken ik aan
                     dat de twee verslagen die ik als bijlage bij de brief aan Partos openbaar maakte van annexen zijn ontdaan, om te voorkomen
                     dat de belangen van individuele aanvragers worden geschaad.
                  </text:p>
      <text:p text:style-name="alineagroep">Anders dan de PvdA-fractie stelt, is tijdens het AO met de Kamer van 20 mei 2009 en het daarop volgende VAO van 18 juni 2009
                     geen toezegging gedaan dat thema’s in de beoordeling zouden worden meegewogen. Dat neemt niet weg dat er bij de beoordeling
                     van de voorsteltoets 2 punten (van de in totaal 25 punten) konden worden toegekend aan organisaties die een voorstel indienden
                     gericht op de beleidsintensiveringen: Groei en gelijke verdeling, gelijke rechten en kansen voor vrouwen, veiligheid en ontwikkeling,
                     en duurzaamheid, klimaat en energie. Zo is ook uitvoering gegeven aan de motie nr. 4 van het Lid Peters van 18 juni 2009 (kamerstuk
                     31 933), waarin wordt verzocht om een meer prominente plaats voor klimaat in het nieuwe MFS. 
                  </text:p>
      <text:p text:style-name="alineagroep.end">De PvdA-fractie vraagt voorts om een overzicht van de (meerjaren) bestedingen via het multilaterale kanaal voor de thema’s
                     die buiten het MFS (dreigen te) vallen. Zoals in mijn brief van 23 april al toegelicht, vallen uiteindelijk alleen de thema’s
                     landbouw, livelihoods &amp; ecosystems en energie buiten het MFS II, ook omdat er op deze thema’s weinig aanvragen waren. De multilaterale
                     bestedingen op deze thema’s bedroegen in 2009 € 86 miljoen. 
                  </text:p>
      <text:p text:style-name="algemeen">In antwoord op vragen van de fractie van de SP over de openbaarheid van indicatoren hecht ik er aan nog eens te benadrukken
                  dat deze een intern hulpmiddel zijn voor beoordelaars en beogen zeker te stellen dat het werk van beoordelaars onderling consistent
                  blijft. Een intern instrument ter vergroting van de consistentie onder beoordelaars is dan ook naar mijn mening echt iets
                  anders dan een criterium waaraan een MFS II-aanvrager dient te voldoen. Deze indicatoren zijn voorafgaand aan het beoordelingsproces
                  niet openbaar gemaakt, hetgeen bij tenderprocedures ook niet gebruikelijk is. Overigens is de lijst met de gebruikte indicatoren
                  eind maart aan alle betrokken organisaties toegezonden, tegelijkertijd met het beoordelingsformulier en de beschikkingsbrief.
                  Ik stuur de lijst met indicatoren als bijlage mee. 
               </text:p>
      <text:p text:style-name="alineagroep">De fractie van de VVD vraagt aandacht voor de opmerking van de externe adviescommissie  dat Zuidelijke maatschappelijke organisaties
                     niet zelf een aanvraag voor MFS II kunnen indienen. Ik wijs er op dat ik me hierbij heb gehouden aan de wens van de Tweede
                     Kamer alleen Nederlandse rechtspersonen in aanmerking te laten komen voor subsidieverlening. Hieraan liggen ook beheersmatige
                     overwegingen ten grondslag, zowel in de aanvraagprocedure als bij controle op de verantwoording. Zuidelijke organisaties kunnen
                     bij het MFS II wel de rol van samenwerkingspartner vervullen. Ook kunnen Zuidelijke organisaties rechtstreeks financiering
                     krijgen via Nederlandse ambassades ter plaatse (directe financiering).
                  </text:p>
      <text:p text:style-name="alineagroep">De fractie van de VVD vraagt ook naar de weging van de kwaliteit van de financiële administratie en administratieve verantwoording.
                     Ik ben van mening dat de organisatietoets, die geheel en al op deze categorie van criteria is gericht, die kwaliteit voldoende
                     heeft meegewogen. 
                  </text:p>
      <text:p text:style-name="alineagroep.end">Tenslotte wijst de fractie van de VVD op de aanbeveling van de commissie om alle overwegingen die een rol hebben gespeeld
                     bij de beoordeling van de diverse aanvragen en alle bijbehorende documenten en rapportages openbaar te maken. Ik heb die aanbeveling
                     overgenomen.  Nog niet openbaar zijn slechts de individuele beoordelingsrapporten waarvan de inhoud de nog lopende tenderprocedure
                     zou kunnen doorkruisen. 
                  </text:p>
      <text:p text:style-name="algemeen">Met dat al kan ik de constatering van de VVD-fractie dat afstand genomen dient te worden van de wijze waarop de ambtelijke
                  beoordeling heeft plaats gevonden niet delen, en zal ik aan het verzoek de beoordeling over te doen niet voldoen.
               </text:p>
      <text:p text:style-name="alineagroep">De fractie van D66, tenslotte, vraagt, net als andere fracties, naar de toekomst van de financiering van HIV/AIDS-bestrijding.
                     
                  </text:p>
      <text:p text:style-name="alineagroep">Zoals ik in mijn brief van 23 april al meldde is met de afwijzing van het consortium de HIV/AIDS-bestrijding niet uit het
                     MFS verdwenen. Ook organisaties die zich wel voor fase II kwalificeerden zijn op dit terrein actief. Het grootste deel van
                     de Nederlandse HIV/Aids financiering loopt niet via het MFS, maar via UNAIDS en het Global Fund (GFATM). UNAIDS is een belangrijke
                     organisatie voor internationale bewustwording en het ondersteunen van beleidsontwikkeling op landenniveau. Ongeveer 60% van
                     de financiering van het GFATM gaat naar aidsbestrijding. Daarnaast wordt in de partnerlanden met name via steun aan de gezondheidssector
                     bijgedragen aan aidsbestrijding en in een aantal landen aan social protection. In Zuidelijk Afrika steunt Nederland een regionaal
                     programma dat zich met name richt op social marketing van condooms, onderzoek en directe dienstverlening in het kader van
                     aidsbestrijding.  
                  </text:p>
      <text:p text:style-name="alineagroep">Dit alles neemt niet weg dat ik, net als de desbetreffende fracties, teleurgesteld ben dat de subsidieaanvraag van het International
                     HIV/Aids Consortium niet kon worden gehonoreerd. Ik ben op de hoogte van de uitstekende reputatie van Nederlandse aidsbestrijdingsorganisaties
                     bij organisaties als UNAIDS en het Global Fund en onderschrijf ook de waardering die de WRR uitspreekt voor het Nederlandse
                     aidsbeleid. 
                  </text:p>
      <text:p text:style-name="alineagroep.end">Het door het consortium ingediende voorstel was echter van onvoldoende kwaliteit en moest daarom helaas worden afgewez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33, Nr. 1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