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0
               </text:p>
          </table:table-cell>
          <table:table-cell office:value-type="string" table:number-columns-spanned="2" table:style-name="parlementair.kopcel3">
            <text:p text:style-name="headtable.dossiertitel">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4 juli 2010</text:p>
      <text:p text:style-name="algemeen">Bij de behandeling van het voorstel van wet houdende wijziging van de Successiewet 1956 en enige andere belastingwetten (Kamerstukken
                  2009–10, 31 930, nrs. 2–3) heeft mijn ambtgenoot van Financiën uw Kamer een brief toegezegd waarin wordt ingegaan op de gewijzigde
                  omstandigheden in de zin van artikel 6:258 BW en met name of deze wetswijziging aanleiding kan geven tot toepassing van dit
                  artikel. Hiermee kom ik die toezegging na, waarbij ik opmerk dat het uiteindelijk aan de rechter is om per geval op grond
                  van de bijzondere omstandigheden van het geval te beoordelen of een partij een beroep op dit artikel toekomt.
               </text:p>
      <text:p text:style-name="tussenkop"><text:span text:style-name="tussenkop_vet">Werking artikel 6:258 BW algemeen</text:span></text:p>
      <text:p text:style-name="algemeen">Ingevolge artikel 6:258 BW lid 1 kan de rechter op verzoek van een partij de gevolgen van een overeenkomst wijzigen of deze
                  geheel of gedeeltelijk ontbinden op grond van onvoorziene omstandigheden die zodanig zijn dat de wederpartij naar maatstaven
                  van redelijkheid en billijkheid ongewijzigde instandhouding van de overeenkomst niet mag verwachten. Wijziging of ontbinding
                  wordt niet uitgesproken voor zover de omstandigheden krachtens de aard van de overeenkomst of de in het verkeer geldende opvattingen
                  voor rekening komen van degene die zich erop beroept (6:258 lid 2 BW). 
               </text:p>
      <text:p text:style-name="alineagroep">Uit de bepaling blijkt allereerst dat het moet gaan om «onvoorziene omstandigheden». Het gaat dan om omstandigheden die na
                     het sluiten van de overeenkomst wijzigen en waarin partijen bij het sluiten van de overeenkomst niet hebben voorzien. Waarin
                     partijen al dan niet hebben voorzien moet aan de hand van uitleg van de overeenkomst worden vastgesteld. Niet doorslaggevend
                     is of de gewijzigde omstandigheden voorzienbaar waren, al is dat wel van invloed op de vraag of naar maatstaven van redelijkheid
                     en billijkheid een ongewijzigde instandhouding van de overeenkomst mag worden verwacht. 
                  </text:p>
      <text:p text:style-name="alineagroep.end">Is sprake van een onvoorziene omstandigheid, dan moet deze zodanig ernstig zijn dat ongewijzigde instandhouding door de wederpartij
                     naar maatstaven van redelijkheid en billijkheid niet mag worden verwacht. Er moet sprake zijn van een door de gewijzigde omstandigheid
                     veroorzaakte wanverhouding tussen partijen. Niet elke onvoorziene omstandigheid rechtvaardigt daarom een aanpassing of ontbinding
                     van de overeenkomst. In 1998 overwoog de Hoge Raad – onder verwijzing naar de parlementaire geschiedenis – hierover dat uit
                     de redelijkheid en billijkheid voortvloeit dat het «gegeven woord» voorrang heeft en dat afwijken slechts bij uitzondering
                     kan worden toegelaten. Daaruit vloeit voort, aldus de Hoge Raad, dat de rechter terughoudend moet zijn met de toepassing van
                     artikel 6:258 BW (HR 24 december 2004, <text:span text:style-name="cur">JOR</text:span> 2005, 111, r.o. 4.3.2.). Ook is van belang in hoeverre de overeenkomst is uitgevoerd. Uit de parlementaire geschiedenis blijkt
                     dat <text:span text:style-name="cur">«herziening van een reeds geheel uitgevoerde overeenkomst [...] uiterst zelden in overeenkomst met de redelijkheid en billijkheid
                        [zal] zijn»</text:span> (PG Boek 6 BW, p. 970).
                  </text:p>
      <text:p text:style-name="algemeen">Een voorbeeld uit de jurisprudentie waarin van deze terughoudendheid blijkt betreft een zaak waarin een winkelier bij het
                  sluiten van de overeenkomst de verwachting had dat zijn toekomstige vestigingslocatie een winkelgebied zou worden, mede op
                  basis van door de verhuurder gedane mededelingen. Toen de ontwikkeling naar een winkelgebied uitbleef, oordeelde de rechtbank
                  dat, voor zover er hier al sprake was van een onvoorziene omstandigheid, dit voor het risico van de huurder moest blijven.
                  De Hoge Raad verwierp het cassatieberoep (HR 20 februari 1998, NJ 1998, 493).
               </text:p>
      <text:p text:style-name="algemeen">In het geval van een langlopende schenkingsovereenkomst oordeelde het Gerechtshof Arnhem dat een drastische vermogensvermindering,
                  alsmede emotionele en financiële gevolgen die de schenker had na een verbroken relatie met de voorzitter van de begunstigde
                  stichting, genoeg aanleiding vormden om de schenkingsovereenkomst aan te passen. Hierbij betrok het Hof de omstandigheid dat
                  de schenkingsovereenkomst naar zijn aard slechts verplichtingen voor de schenker in het leven roept (Gerechtshof Arnhem 14 juli
                  2009, <text:span text:style-name="cur">LJN</text:span>BK6402, r.o. 2.12 en 2.12). 
               </text:p>
      <text:p text:style-name="tussenkop"><text:span text:style-name="tussenkop_vet">Toepassing van artikel 6:258 BW in het geval van wetswijzigingen</text:span></text:p>
      <text:p text:style-name="algemeen">De vraag die in het overleg met uw Kamer opkwam is in hoeverre wetswijzigingen – en de wijziging van de Successiewet 1956
                  en enige andere wetten in het bijzonder – grond opleveren voor toepassing van artikel 6:258 BW. Vooraf zij opgemerkt dat een
                  wetswijziging een onvoorziene omstandigheid kan opleveren, maar dat het van het geheel van de omstandigheden afhankelijk is
                  of dit een toepassing van artikel 6:258 BW rechtvaardigt. Daarbij kan relevant zijn in hoeverre partijen bekend waren of hadden
                  kunnen zijn met de in voorbereiding zijnde wetswijziging, bijvoorbeeld omdat deze al ter behandeling in de Tweede Kamer lag.
                  Weliswaar is niet doorslaggevend of partijen een wetswijziging hebben voorzien, maar die omstandigheid kan wel tot de conclusie
                  leiden dat de wetswijziging voor risico van, bijvoorbeeld, de schenker komt. Indien partijen in de schenkingsovereenkomst
                  deze wetswijziging hebben verdisconteerd, is er uiteraard geen grond voor toepassing van artikel 6:258 BW. Is hierover niets
                  in de overeenkomst opgenomen, dan kan gekeken worden naar de totstandkoming van de overeenkomst. Daarbij kan bijvoorbeeld
                  relevant zijn dat partijen hebben gesproken over de fiscale situatie en vervolgens hebben afgezien van opname van een ontbindings-
                  of wijzigingsclausule. Dit kan weer tot de conclusie leiden dat een wetswijziging voor rekening van de schenker komt.
               </text:p>
      <text:p text:style-name="algemeen">Vervolgens staat ter beoordeling in hoeverre de onvoorziene omstandigheid ertoe moet leiden dat de schenkingsovereenkomst
                  wordt gewijzigd of ontbonden. Hierbij speelt de redelijkheid en billijkheid een belangrijke rol. Volgens de jurisprudentie
                  van de Hoge Raad is de rechter terughoudend bij toekenning van een beroep op artikel 6:258 BW. Hiernaast zijn er enkele omstandigheden
                  die bij die beoordeling mogelijkerwijs een rol spelen. 
               </text:p>
      <text:p text:style-name="algemeen">De eerste omstandigheid is dat wetgeving volgens de door de Grondwet voorziene procedure aangepast kan worden. Daar zullen
                  partijen dan ook van moeten uitgaan. Uiteraard past de wetgever zorgvuldigheid bij wijzigingen in regelgeving, bijvoorbeeld
                  daar waar het gaat om wijzigingen die gevolgen hebben voor het eigendomsrecht. Dit is een eis die ook wordt gesteld door artikel
                  1, Eerste Protocol, behorende bij het Europees Verdrag tot bescherming van de rechten van de mens en de fundamentele vrijheden.
                  Er moet een redelijke balans zijn tussen het beoogde doel van de wetswijziging en de (nadelige) gevolgen voor de betrokkenen
                  (vgl. HR 16 november 2001, LJN AD5493, NJ 2002, 469, rov. 7.2 en 7.3 en EHRM 5 januari 2000, NJ 2000, 571). Ervan uitgaande
                  dat de wetgever oog heeft voor deze balans – en dus ook de gevolgen voor de bij de overeenkomst betrokkenen bij de wetswijziging
                  betrekt – ligt het voor de hand dat er bij een wetswijziging niet snel sprake zijn van een in rechte te honoreren wijziging
                  van omstandigheden in de zin van artikel 6:258 BW (vgl. in deze lijn ook het Gerechtshof Amsterdam, 19 november 1947, NJ 1948,
                  146). 
               </text:p>
      <text:p text:style-name="algemeen">Ten tweede zal de eerder vermelde bekendheid van de wetswijziging opnieuw een rol spelen. Bij een voorgestelde wetswijziging
                  die al in de kamerstukken is gepubliceerd of waarover een persbericht is uitgegaan, ligt het minder snel voor de hand dat
                  er sprake is van een zodanige omstandigheid dat deze moet leiden tot aanpassing of ontbinding van de overeenkomst. Dit zal
                  te meer gelden als partijen zich hebben laten bijstaan door een professionele dienstverlener, zoals een notaris, waarvan mag
                  worden verwacht dat deze de relevante aankomende wetswijzigingen bijhoudt.  
               </text:p>
      <text:p text:style-name="algemeen">Ten derde komt hier nog de aard van de wijziging bij, in casu wijziging van het fiscale regime. In 1995 overwoog de Rechtbank
                  Amsterdam dat de omstandigheid dat een fiscale constructie door de fiscus niet werd gehonoreerd, voor het risico van de contractspartij
                  die daarmee voordeel denkt te halen, behoort te blijven (Rb Amsterdam 18 oktober 1995, JOR 1996, 12, r.o. 6.12). Naar analogie
                  van deze uitspraak ligt het voor de hand dat deze risicoverdeling ook geldt in het geval contractspartijen gebruik maken van
                  een fiscale faciliteit en deze faciliteit vervolgens komt te vervallen. Met andere woorden, degene die een schenkingsovereenkomst
                  aangaat mede om van de fiscale faciliteiten gebruik te maken, draagt ook het risico dat deze faciliteiten verloren gaan.
               </text:p>
      <text:p text:style-name="algemeen">Ten vierde gaat het om de gevolgen van de wetswijziging en met name of deze leidt tot een wanverhouding tussen partijen. Hiervan
                  was sprake in het geval van een echtpaar dat op huwelijkse voorwaarden, inhoudende gehele uitsluiting van de gemeenschap,
                  was getrouwd. Een beschikking superheffing 1985 heffingvrij melkquotum, met een substantiële waarde, leverde volgens de Hoge
                  Raad een nieuwe omstandigheid op die zodanig was dat een vergoeding moest worden toegekend aan de echtgenote die het land,
                  op grond waarvan de heffing was berekend, om niet ter beschikking had gesteld (HR 29 september 1995, <text:span text:style-name="cur">NJ</text:span> 1996, 88, r.o. 3.4). 
               </text:p>
      <text:p text:style-name="algemeen">Op grond van deze omstandigheden kom ik tot de conclusie dat een wijziging van het fiscale regime slechts in uitzonderlijke
                  gevallen zal kunnen leiden tot een geslaagd beroep op de onvoorziene omstandigheden in de zin van artikel 6:258 BW. Het is
                  uiteindelijk aan de rechter om op grond van de bijzondere omstandigheden van het geval te beoordelen of een partij een beroep
                  op dit artikel toekom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0,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