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29-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text:h>
      <text:h text:style-name="ifm_p_font.bold_size.9.06pt_mt.18.8mm_indent.-58.5mm_ifm" text:outline-level="1">
         F
      <text:tab/>VERSLAG VAN EEN SCHRIFTELIJK OVERLEG</text:h>
      <text:p text:style-name="ifm_p_ifm">Vastgesteld 19 maart 2013</text:p>
      <text:p text:style-name="ifm_p_mt.3.76mm_ifm">De vaste commissie voor Sociale Zaken en Werkgelegenheid<text:note text:id="ID-214280-d37e7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heeft in haar vergadering van 12 februari 2013 gesproken over de brief van de staatssecretaris van Sociale Zaken en Werkgelegenheid van 7 februari jl. inzake de toegezegde AMvB protocol afleggen huisbezoek.<text:note text:id="ID-214280-d37e91" text:note-class="footnote"><text:note-citation text:label="2 ">2</text:note-citation><text:note-body><text:p text:style-name="ifm_p_font.normal_size.6.93pt_mt..5mm_indent.-0.1161in_mleft.0.1161in_ifm">Brief 31 929, E in reactie op onder meer toezegging T01593</text:p></text:note-body></text:note> Naar aanleiding daarvan hebben zij de staatssecretaris op 27 februari 2013 een brief gestuurd.</text:p>
      <text:p text:style-name="ifm_p_mt.3.76mm_ifm">De staatssecretaris heeft op 18 maart 2013 gereageerd.</text:p>
      <text:p text:style-name="ifm_p_mt.3.76mm_ifm">De commissie brengt bijgaand verslag uit van het gevoerde schriftelijk overleg.</text:p>
      <text:p text:style-name="ifm_p_mt.5.08mm_ifm">De griffier van de vaste commissie voor Sociale Zaken en Werkgelegenheid,<text:line-break/>Kim van<text:s/>Dooren</text:p>
      <text:h text:style-name="ifm_p_font.bold_mt.3.76mm_page.break-before_ifm" text:outline-level="1">BRIEF AAN DE STAATSSECRETARIS VAN SOCIALE ZAKEN EN WERKGELEGENHEID</text:h>
      <text:p text:style-name="ifm_p_mt.3.76mm_ifm">Den Haag, 27 februari 2013</text:p>
      <text:p text:style-name="ifm_p_mt.3.76mm_ifm">De vaste commissie voor Sociale Zaken en Werkgelegenheid heeft in haar vergadering van 12 februari 2013 gesproken over uw brief van 7 februari jl. inzake de toegezegde AMvB protocol afleggen huisbezoek.<text:note text:id="ID-214280-d37e126" text:note-class="footnote"><text:note-citation text:label="3 ">3</text:note-citation><text:note-body><text:p text:style-name="ifm_p_font.normal_size.6.93pt_mt..5mm_indent.-0.1161in_mleft.0.1161in_ifm">Brief 31 929, E in reactie op onder meer toezegging T01593</text:p></text:note-body></text:note>  De commissie merkt op dat de verankering van het protocol voor het afleggen van huisbezoeken in een AMvB niet per 1 januari 2013 gerealiseerd is, zoals uw ambtsvoorganger tijdens de behandeling van het betreffende wetsvoorstel<text:note text:id="ID-214280-d37e134" text:note-class="footnote"><text:note-citation text:label="4 ">4</text:note-citation><text:note-body><text:p text:style-name="ifm_p_font.normal_size.6.93pt_mt..5mm_indent.-0.1161in_mleft.0.1161in_ifm">Regeling in de sociale zekerheid van de rechtsgevolgen van het niet aantonen van de leefsituatie na het aanbod van een huisbezoek (31 929)</text:p></text:note-body></text:note>  op 25 september 2012 heeft toegezegd, terwijl het wetsvoorstel wel per 1 januari 2013 in werking is getreden. De leden van de commissie vernemen graag waarom de toegezegde datum van 1 januari 2013 niet gehaald is.</text:p>
      <text:p text:style-name="ifm_p_mt.3.76mm_ifm">De leden van commissie betreuren het dat de AMvB nu pas rond 1 juli 2013 verwacht wordt, terwijl de wet al in werking is getreden. Zij verzoeken u daarom om, vooruitlopend op het protocol, gemeenten zo spoedig mogelijk te voorzien van richtlijnen die de naleving van het proportionaliteitsvereiste garanderen.</text:p>
      <text:p text:style-name="ifm_p_mt.3.76mm_ifm">De leden van de commissie zien uw antwoord – bij voorkeur binnen vier weken – met belangstelling tegemoet.</text:p>
      <text:p text:style-name="ifm_p_mt.5.08mm_ifm">Voorzitter van de vaste commissie voor Sociale Zaken en Werkgelegenheid,<text:line-break/>J.J.<text:s/>Sylvester</text:p>
      <text:h text:style-name="ifm_p_font.bold_mt.3.76mm_page.break-before_ifm" text:outline-level="1">BRIEF VAN DE STAATSSECRETARIS VAN SOCIALE ZAKEN EN WERKGELEGENHEID</text:h>
      <text:p text:style-name="ifm_p_mt.3.76mm_ifm">Aan de Voorzitter van de Eerste Kamer der Staten-Generaal</text:p>
      <text:p text:style-name="ifm_p_mt.3.76mm_ifm">Den Haag, 18 maart 2013</text:p>
      <text:p text:style-name="ifm_p_mt.3.76mm_ifm">De Voorzitter van de vaste commissie voor Sociale Zaken en Werkgelegenheid heeft mij op 27 februari jongstleden een brief geschreven over de toezegging om een protocol voor de uitvoering van de Wet huisbezoeken te verankeren in een AMvB (T01593). De leden van de commissie vragen waarom de datum van 1 januari 2013 niet is gehaald is voor deze AMvB. Zij verzoeken om gemeenten, vooruitlopend op de AMvB, zo spoedig mogelijk van richtlijnen te voorzien.</text:p>
      <text:p text:style-name="ifm_p_mt.3.76mm_ifm">Ik heb zorgvuldigheid bij deze AMvB laten prevaleren. Dit betekent niet dat het gemeenten, nu de Wet huisbezoeken per 1 januari 2013 in werking getreden is, aan een houvast ontbreekt. Het RCF kenniscentrum handhaving heeft medio januari 2013 een voorbeeldprotocol huisbezoeken beschikbaar gesteld voor de gemeentelijke professionals op het gebied van handhaving. Hierin is de Wet huisbezoeken verwerkt. De Verzamelbrief zal gemeenten ook op dit voorbeeldprotocol wijzen. De ontwerp-AMvB heb ik inmiddels voorgedragen voor advies door de Raad van State.</text:p>
      <text:p text:style-name="ifm_p_mt.5.08mm_ifm">De Staatssecretaris van Sociale Zaken en Werkgelegenheid,<text:line-break/>Jetta<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929, F<text:tab/><text:page-number text:select-page="current"/></text:p>
      </style:footer>
    </style:master-page>
    <style:master-page xmlns:sdu-fn="http://schema.sdu.nl/2011/07/functions" style:name="Landscape" style:page-layout-name="landscape-margin-text">
      <style:footer>
        <text:p text:style-name="footer">Eerste Kamer, vergaderjaar 2012-2013, 31 92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regeling in de sociale zekerheid van de rechtsgevolgen van het niet aantonen van de leefsituatie na het aanbod van een huisbezoek; Verslag van een schriftelijk overleg inzake AMvB protocol huisbezoek</dc:title>
    <meta:user-defined meta:name="OVERHEIDop.ParlID/DC.identifier">kst-31929-F</meta:user-defined>
    <meta:user-defined meta:name="OVERHEIDop.ondernummer">F</meta:user-defined>
    <meta:user-defined meta:name="DCTERMS.W3CDTF/DCTERMS.available">2013-03-19</meta:user-defined>
    <meta:user-defined meta:name="OVERHEIDop.KamerstukTypen/DC.type">Verslag</meta:user-defined>
    <meta:user-defined meta:name="OVERHEIDop.dossiernummer">31929</meta:user-defined>
    <meta:user-defined meta:name="OVERHEIDop.documenttitel">Verslag van een schriftelijk overleg inzake AMvB protocol huisbezoek</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regeling in de sociale zekerheid van de rechtsgevolgen van het niet aantonen van de leefsituatie na het aanbod van een huisbezoek; Verslag van een schriftelijk overleg inzake AMvB protocol huisbezoek</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DCTERMS.W3CDTF/DCTERMS.issued">2013-03-19</meta:user-defined>
    <meta:user-defined meta:name="OVERHEIDop.dossiertitel">Een regeling in de sociale zekerheid van de rechtsgevolgen van het niet aantonen van de leefsituatie na het aanbod van een huisbezoek</meta:user-defined>
    <meta:user-defined meta:name="OVERHEIDop.versieInformatie"/>
  </office:meta>
</office:document-meta>
</file>