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text:h>
      <text:h text:style-name="ifm_p_font.bold_size.9.06pt_mt.18.8mm_indent.-58.5mm_ifm" text:outline-level="1">
         E
      <text:tab/>BRIEF VAN DE STAATSSECRETARIS VAN SOCIALE ZAKEN EN WERKGELEGENHEID</text:h>
      <text:p text:style-name="ifm_p_mt.3.76mm_ifm">Aan de Voorzitter van de Eerste Kamer der Staten-Generaal</text:p>
      <text:p text:style-name="ifm_p_mt.3.76mm_ifm">Den Haag, 7 februari 2013</text:p>
      <text:p text:style-name="ifm_p_mt.3.76mm_ifm">Mijn voorganger, Staatssecretaris De Krom, heeft uw Kamer bij de plenaire behandeling van het wetsvoorstel houdende een regeling in de sociale zekerheid van de rechtsgevolgen van het niet aantonen van de leefsituatie na het aanbod van een huisbezoek (31 929) toegezegd een protocol voor het afleggen van huisbezoeken te verankeren via algemene maatregel van bestuur en deze ter informatie aan uw Kamer te zenden (toezegging T01593).</text:p>
      <text:p text:style-name="ifm_p_mt.3.76mm_ifm">Inmiddels heb ik de noodzakelijke uitvoeringstoetsen gevraagd bij de Sociale Verzekeringsbank, het Uitvoeringsinstituut Werknemersverzekeringen en het Uitvoeringspanel Gemeenten. Na ontvangst van het advies van de Raad van State en publicatie zal ik u de AMvB terstond toesturen, naar verwachting rond 1 juli 2013. Voorts verwijs ik u naar de vierde Verzamelbrief van 2012 waarin gemeenten op de hoogte gebracht zijn van de inwerkingtreding van de Wet huisbezoeken, conform de toezegging van mijn voorganger deze wet onder de aandacht van gemeenten te brengen (toezegging T01592). Daarin is gemeenten ook de komst van de AMvB meegedeeld.</text:p>
      <text:p text:style-name="ifm_p_mt.3.76mm_ifm">Deze Verzamelbrief, verzonden op 21 december 2012<text:note text:id="ID-207013-d37e81" text:note-class="footnote"><text:note-citation text:label="1 ">1</text:note-citation><text:note-body><text:p text:style-name="ifm_p_font.normal_size.6.93pt_mt..5mm_indent.-0.1161in_mleft.0.1161in_ifm">Ter inzage gelegd op de afdeling Inhoudelijke ondersteuning onder griffie nr. 150123.02</text:p></text:note-body></text:note> aan gemeenten en ter informatie aan de Tweede Kamer, treft u als bijlage aan. Voortaan zal ik de Verzamelbrief ook uw Kamer ter informatie doen toe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929, E<text:tab/><text:page-number text:select-page="current"/></text:p>
      </style:footer>
    </style:master-page>
    <style:master-page xmlns:sdu-fn="http://schema.sdu.nl/2011/07/functions" style:name="Landscape" style:page-layout-name="landscape-margin-text">
      <style:footer>
        <text:p text:style-name="footer">Eerste Kamer, vergaderjaar 2012-2013, 31 9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en regeling in de sociale zekerheid van de rechtsgevolgen van het niet aantonen van de leefsituatie na het aanbod van een huisbezoek; Brief inzake AMvB protocol afleggen huisbezoek</dc:title>
    <meta:user-defined meta:name="OVERHEIDop.ParlID/DC.identifier">kst-31929-E</meta:user-defined>
    <meta:user-defined meta:name="OVERHEIDop.ondernummer">E</meta:user-defined>
    <meta:user-defined meta:name="DCTERMS.W3CDTF/DCTERMS.available">2013-02-08</meta:user-defined>
    <meta:user-defined meta:name="OVERHEIDop.KamerstukTypen/DC.type">Brief</meta:user-defined>
    <meta:user-defined meta:name="OVERHEIDop.dossiernummer">31929</meta:user-defined>
    <meta:user-defined meta:name="OVERHEIDop.documenttitel">Brief inzake AMvB protocol afleggen huisbezoek</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regeling in de sociale zekerheid van de rechtsgevolgen van het niet aantonen van de leefsituatie na het aanbod van een huisbezoek; Brief inzake AMvB protocol afleggen huisbezoek</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DCTERMS.W3CDTF/DCTERMS.issued">2013-02-07</meta:user-defined>
    <meta:user-defined meta:name="OVERHEIDop.dossiertitel">Een regeling in de sociale zekerheid van de rechtsgevolgen van het niet aantonen van de leefsituatie na het aanbod van een huisbezoek</meta:user-defined>
    <meta:user-defined meta:name="OVERHEIDop.versieInformatie"/>
  </office:meta>
</office:document-meta>
</file>